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Mincho" svg:font-family="Mincho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503<text:tab/><text:tab/><text:span text:style-name="T1">April 4, 2007</text:span></text:p>
      <text:p text:style-name="P2"/>
      <text:p text:style-name="P2"/>
      <text:p text:style-name="P2"/>
      <text:p text:style-name="P3"/>
      <text:p text:style-name="P3">Reasons for revelation</text:p>
      <text:p text:style-name="P3"><text:tab/>Confirm He is God.</text:p>
      <text:p text:style-name="P3"><text:tab/></text:p>
      <text:p text:style-name="P3">Christ's return.</text:p>
      <text:p text:style-name="P3"><text:tab/>A.<text:tab/>All EV agree: sudden, personal, visible, bodily return of Christ.</text:p>
      <text:p text:style-name="P3"><text:tab/>B.<text:tab/>We should eagerly <text:span text:style-name="T2">long</text:span><text:span text:style-name="T3"> for Christ's return. (Rev 22:20; Tit. 2)</text:span></text:p>
      <text:p text:style-name="P4"><text:tab/>C.<text:tab/>We do not know when Christ will return (Matt 24:44; Mark 13)</text:p>
      <text:p text:style-name="P4"><text:tab/>D.<text:tab/>All EV agree on final results: judgement unbelievers, reward believers, live with Christ in new h/e</text:p>
      <text:p text:style-name="P4"><text:tab/>E.<text:tab/>Disagreement on the details.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Mincho" svg:font-family="Mincho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Nimbus Sans L1" style:font-size-asian="12pt" style:language-asian="zxx" style:country-asian="none" style:font-name-complex="Nimbus Sans 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Mincho" style:font-size-asian="14pt" style:font-name-complex="Nimbus Sans L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Troy Griffitts</meta:initial-creator>
    <meta:creation-date>2007-04-04T18:49:41</meta:creation-date>
    <dc:creator>Troy Griffitts</dc:creator>
    <dc:date>2007-04-04T20:30:17</dc:date>
    <dc:language>en-US</dc:language>
    <meta:editing-cycles>6</meta:editing-cycles>
    <meta:editing-duration>PT1H40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72" meta:character-count="413"/>
  </office:meta>
</office:document-meta>
</file>