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isha" svg:font-family="Gisha, 'Times New Roman'" style:font-family-generic="roma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Title" style:master-page-name="Standard">
      <style:paragraph-properties fo:margin-left="0in" fo:margin-right="0in" fo:text-indent="0in" style:auto-text-indent="false"/>
      <style:text-properties style:font-name="Bitstream Vera Sans"/>
    </style:style>
    <style:style style:name="P2" style:family="paragraph" style:parent-style-name="List_20_Paragraph" style:list-style-name="WW8Num3">
      <style:paragraph-properties fo:margin-left="-0.5in" fo:margin-right="0in" fo:text-indent="0in" style:auto-text-indent="false"/>
      <style:text-properties style:font-name="Bitstream Vera Sans" fo:background-color="#ffff00"/>
    </style:style>
    <style:style style:name="P3" style:family="paragraph" style:parent-style-name="Standard">
      <style:text-properties style:font-name="Bitstream Vera Sans"/>
    </style:style>
    <style:style style:name="P4" style:family="paragraph" style:parent-style-name="List_20_Paragraph" style:list-style-name="WW8Num9">
      <style:paragraph-properties fo:margin-left="0in" fo:margin-right="0in" fo:text-indent="0in" style:auto-text-indent="false"/>
      <style:text-properties style:font-name="Bitstream Vera Sans"/>
    </style:style>
    <style:style style:name="P5" style:family="paragraph" style:parent-style-name="Standard">
      <style:paragraph-properties fo:break-before="page"/>
      <style:text-properties style:font-name="Bitstream Vera Sans"/>
    </style:style>
    <style:style style:name="P6" style:family="paragraph" style:parent-style-name="Standard">
      <style:text-properties style:font-name="Bitstream Vera Sans" fo:font-weight="bold" style:font-weight-asian="bold" style:font-size-complex="12pt" style:language-complex="he" style:country-complex="IL" style:font-weight-complex="bold"/>
    </style:style>
    <style:style style:name="P7" style:family="paragraph" style:parent-style-name="Standard">
      <style:paragraph-properties fo:margin-top="0in" fo:margin-bottom="0in" fo:line-height="100%"/>
      <style:text-properties style:font-name="Bitstream Vera Sans"/>
    </style:style>
    <style:style style:name="P8" style:family="paragraph" style:parent-style-name="Standard">
      <style:paragraph-properties fo:margin-top="0in" fo:margin-bottom="0in"/>
      <style:text-properties style:font-name="Bitstream Vera Sans" fo:font-weight="bold" style:font-weight-asian="bold" style:font-size-complex="12pt" style:language-complex="he" style:country-complex="IL" style:font-weight-complex="bold"/>
    </style:style>
    <style:style style:name="P9" style:family="paragraph" style:parent-style-name="Standard">
      <style:paragraph-properties fo:margin-top="0in" fo:margin-bottom="0in"/>
      <style:text-properties style:font-name="Bitstream Vera Sans"/>
    </style:style>
    <style:style style:name="P10" style:family="paragraph" style:parent-style-name="List_20_Paragraph" style:list-style-name="L1">
      <style:paragraph-properties fo:margin-left="0in" fo:margin-right="0in" fo:text-indent="0in" style:auto-text-indent="false"/>
      <style:text-properties style:font-name="Bitstream Vera Sans"/>
    </style:style>
    <style:style style:name="P11" style:family="paragraph" style:parent-style-name="List_20_Paragraph" style:list-style-name="WW8Num1">
      <style:paragraph-properties fo:margin-left="0in" fo:margin-right="0in" fo:text-indent="0in" style:auto-text-indent="false"/>
      <style:text-properties style:font-name="Bitstream Vera Sans"/>
    </style:style>
    <style:style style:name="P12" style:family="paragraph" style:parent-style-name="List_20_Paragraph" style:list-style-name="WW8Num28">
      <style:paragraph-properties fo:margin-left="0in" fo:margin-right="0in" fo:text-indent="0in" style:auto-text-indent="false"/>
      <style:text-properties style:font-name="Bitstream Vera Sans"/>
    </style:style>
    <style:style style:name="P13" style:family="paragraph" style:parent-style-name="Standard">
      <style:text-properties style:font-name="Bitstream Vera Sans" fo:font-weight="bold" style:font-weight-asian="bold" style:font-weight-complex="bold"/>
    </style:style>
    <style:style style:name="P14" style:family="paragraph" style:parent-style-name="List_20_Paragraph" style:list-style-name="WW8Num27">
      <style:paragraph-properties fo:margin-left="0in" fo:margin-right="0in" fo:text-indent="0in" style:auto-text-indent="false"/>
      <style:text-properties style:font-name="Bitstream Vera Sans"/>
    </style:style>
    <style:style style:name="P15" style:family="paragraph" style:parent-style-name="List_20_Paragraph">
      <style:text-properties style:font-name="Bitstream Vera Sans" fo:font-weight="bold" style:font-weight-asian="bold" style:font-size-complex="12pt" style:language-complex="he" style:country-complex="IL" style:font-weight-complex="bold"/>
    </style:style>
    <style:style style:name="P16" style:family="paragraph" style:parent-style-name="List_20_Paragraph" style:list-style-name="WW8Num11">
      <style:paragraph-properties fo:margin-left="0in" fo:margin-right="0in" fo:text-indent="0in" style:auto-text-indent="false"/>
      <style:text-properties style:font-name="Bitstream Vera Sans"/>
    </style:style>
    <style:style style:name="P17" style:family="paragraph" style:parent-style-name="List_20_Paragraph" style:list-style-name="WW8Num11">
      <style:paragraph-properties fo:margin-left="0in" fo:margin-right="0in" fo:text-indent="0in" style:auto-text-indent="false"/>
      <style:text-properties style:font-name="Bitstream Vera Sans" style:language-complex="he" style:country-complex="IL"/>
    </style:style>
    <style:style style:name="P18" style:family="paragraph" style:parent-style-name="Standard">
      <style:paragraph-properties fo:break-before="page"/>
      <style:text-properties style:font-name="Bitstream Vera Sans" fo:font-style="italic" style:font-style-asian="italic" style:font-size-complex="12pt" style:language-complex="he" style:country-complex="IL" style:font-style-complex="italic"/>
    </style:style>
    <style:style style:name="P19" style:family="paragraph" style:parent-style-name="List_20_Paragraph" style:list-style-name="WW8Num3">
      <style:paragraph-properties fo:margin-left="-0.5in" fo:margin-right="0in" fo:text-indent="0in" style:auto-text-indent="false"/>
      <style:text-properties style:font-name="Bitstream Vera Sans"/>
    </style:style>
    <style:style style:name="P20" style:family="paragraph" style:parent-style-name="List_20_Paragraph">
      <style:paragraph-properties fo:margin-left="0.25in" fo:margin-right="0in" fo:text-indent="0in" style:auto-text-indent="false"/>
      <style:text-properties style:font-name="Bitstream Vera Sans"/>
    </style:style>
    <style:style style:name="P21" style:family="paragraph" style:parent-style-name="List_20_Paragraph" style:list-style-name="WW8Num15">
      <style:paragraph-properties fo:margin-left="0in" fo:margin-right="0in" fo:text-indent="0in" style:auto-text-indent="false"/>
      <style:text-properties style:font-name="Bitstream Vera Sans"/>
    </style:style>
    <style:style style:name="P22" style:family="paragraph" style:parent-style-name="List_20_Paragraph" style:list-style-name="WW8Num15">
      <style:paragraph-properties fo:margin-left="0in" fo:margin-right="0in" fo:text-indent="0in" style:auto-text-indent="false" fo:break-before="page"/>
      <style:text-properties style:font-name="Bitstream Vera Sans"/>
    </style:style>
    <style:style style:name="P23" style:family="paragraph" style:parent-style-name="List_20_Paragraph" style:list-style-name="WW8Num2">
      <style:paragraph-properties fo:margin-left="0in" fo:margin-right="0in" fo:text-indent="0in" style:auto-text-indent="false"/>
      <style:text-properties style:font-name="Bitstream Vera Sans"/>
    </style:style>
    <style:style style:name="P24" style:family="paragraph" style:parent-style-name="List_20_Paragraph" style:list-style-name="WW8Num24">
      <style:paragraph-properties fo:margin-left="0in" fo:margin-right="0in" fo:text-indent="0in" style:auto-text-indent="false"/>
      <style:text-properties style:font-name="Bitstream Vera Sans"/>
    </style:style>
    <style:style style:name="P25" style:family="paragraph" style:parent-style-name="List_20_Paragraph" style:list-style-name="WW8Num5">
      <style:paragraph-properties fo:margin-left="0in" fo:margin-right="0in" fo:text-indent="0in" style:auto-text-indent="false"/>
      <style:text-properties style:font-name="Bitstream Vera Sans"/>
    </style:style>
    <style:style style:name="P26" style:family="paragraph" style:parent-style-name="Standard">
      <style:paragraph-properties fo:break-before="page"/>
      <style:text-properties style:font-name="Bitstream Vera Sans" fo:background-color="#ffff00"/>
    </style:style>
    <style:style style:name="P27" style:family="paragraph" style:parent-style-name="List_20_Paragraph" style:list-style-name="WW8Num23">
      <style:paragraph-properties fo:margin-left="0in" fo:margin-right="0in" fo:text-indent="0in" style:auto-text-indent="false"/>
      <style:text-properties style:font-name="Bitstream Vera Sans"/>
    </style:style>
    <style:style style:name="P28" style:family="paragraph" style:parent-style-name="List_20_Paragraph" style:list-style-name="WW8Num23">
      <style:paragraph-properties fo:break-before="page"/>
      <style:text-properties style:font-name="Bitstream Vera Sans"/>
    </style:style>
    <style:style style:name="P29" style:family="paragraph" style:parent-style-name="List_20_Paragraph" style:list-style-name="WW8Num19">
      <style:paragraph-properties fo:margin-left="0in" fo:margin-right="0in" fo:text-indent="0in" style:auto-text-indent="false"/>
      <style:text-properties style:font-name="Bitstream Vera Sans"/>
    </style:style>
    <style:style style:name="P30" style:family="paragraph" style:parent-style-name="List_20_Paragraph" style:list-style-name="WW8Num8">
      <style:paragraph-properties fo:margin-left="0in" fo:margin-right="0in" fo:text-indent="0in" style:auto-text-indent="false"/>
      <style:text-properties style:font-name="Bitstream Vera Sans"/>
    </style:style>
    <style:style style:name="P31" style:family="paragraph" style:parent-style-name="Standard">
      <style:paragraph-properties fo:margin-top="0in" fo:margin-bottom="0in"/>
      <style:text-properties style:font-name="Bitstream Vera Sans" fo:font-weight="bold" style:font-weight-asian="bold" style:font-weight-complex="bold"/>
    </style:style>
    <style:style style:name="P32" style:family="paragraph" style:parent-style-name="List_20_Paragraph" style:list-style-name="WW8Num25">
      <style:paragraph-properties fo:margin-left="0in" fo:margin-right="0in" fo:text-indent="0in" style:auto-text-indent="false"/>
      <style:text-properties style:font-name="Bitstream Vera Sans"/>
    </style:style>
    <style:style style:name="P33" style:family="paragraph" style:parent-style-name="Standard">
      <style:text-properties style:font-name="Bitstream Vera Sans" fo:background-color="#ffff00"/>
    </style:style>
    <style:style style:name="P34" style:family="paragraph" style:parent-style-name="List_20_Paragraph" style:list-style-name="WW8Num10">
      <style:paragraph-properties fo:margin-left="0in" fo:margin-right="0in" fo:text-indent="0in" style:auto-text-indent="false"/>
      <style:text-properties style:font-name="Bitstream Vera Sans"/>
    </style:style>
    <style:style style:name="P35" style:family="paragraph" style:parent-style-name="List_20_Paragraph" style:list-style-name="WW8Num14">
      <style:paragraph-properties fo:margin-left="0in" fo:margin-right="0in" fo:text-indent="0in" style:auto-text-indent="false"/>
      <style:text-properties style:font-name="Bitstream Vera Sans"/>
    </style:style>
    <style:style style:name="P36" style:family="paragraph" style:parent-style-name="List_20_Paragraph" style:list-style-name="WW8Num14">
      <style:paragraph-properties fo:margin-left="0in" fo:margin-right="0in" fo:text-indent="0in" style:auto-text-indent="false"/>
      <style:text-properties style:font-name="Bitstream Vera Sans" fo:font-style="italic" style:font-style-asian="italic" style:font-style-complex="italic"/>
    </style:style>
    <style:style style:name="P37" style:family="paragraph" style:parent-style-name="List_20_Paragraph" style:list-style-name="WW8Num14">
      <style:paragraph-properties fo:margin-left="0in" fo:margin-right="0in" fo:text-indent="0in" style:auto-text-indent="false"/>
      <style:text-properties style:font-name="Bitstream Vera Sans" fo:font-weight="bold" style:font-weight-asian="bold" style:font-weight-complex="bold"/>
    </style:style>
    <style:style style:name="P38" style:family="paragraph" style:parent-style-name="List_20_Paragraph" style:list-style-name="WW8Num13">
      <style:paragraph-properties fo:margin-left="0in" fo:margin-right="0in" fo:text-indent="0in" style:auto-text-indent="false"/>
      <style:text-properties style:font-name="Bitstream Vera Sans"/>
    </style:style>
    <style:style style:name="P39" style:family="paragraph" style:parent-style-name="List_20_Paragraph" style:list-style-name="WW8Num20">
      <style:paragraph-properties fo:margin-left="0in" fo:margin-right="0in" fo:text-indent="0in" style:auto-text-indent="false"/>
      <style:text-properties style:font-name="Bitstream Vera Sans"/>
    </style:style>
    <style:style style:name="P40" style:family="paragraph" style:parent-style-name="List_20_Paragraph" style:list-style-name="WW8Num20">
      <style:paragraph-properties fo:margin-left="0in" fo:margin-right="0in" fo:text-indent="0in" style:auto-text-indent="false"/>
      <style:text-properties style:font-name="Bitstream Vera Sans" fo:font-style="italic" style:font-style-asian="italic" style:font-style-complex="italic"/>
    </style:style>
    <style:style style:name="P41" style:family="paragraph" style:parent-style-name="Standard">
      <style:paragraph-properties fo:break-before="page"/>
      <style:text-properties style:font-name="Bitstream Vera Sans" fo:font-weight="bold" style:font-weight-asian="bold" style:font-weight-complex="bold"/>
    </style:style>
    <style:style style:name="P42" style:family="paragraph" style:parent-style-name="List_20_Paragraph" style:list-style-name="WW8Num18">
      <style:paragraph-properties fo:margin-left="0in" fo:margin-right="0in" fo:text-indent="0in" style:auto-text-indent="false"/>
      <style:text-properties style:font-name="Bitstream Vera San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size-complex="12pt" style:language-complex="he" style:country-complex="IL"/>
    </style:style>
    <style:style style:name="T5" style:family="text">
      <style:text-properties fo:font-style="italic" style:font-style-asian="italic" style:font-size-complex="12pt" style:language-complex="he" style:country-complex="IL" style:font-style-complex="italic"/>
    </style:style>
    <style:style style:name="T6" style:family="text">
      <style:text-properties fo:font-style="italic" style:text-underline-style="solid" style:text-underline-width="auto" style:text-underline-color="font-color" style:font-style-asian="italic" style:font-size-complex="12pt" style:language-complex="he" style:country-complex="IL" style:font-style-complex="italic"/>
    </style:style>
    <style:style style:name="T7" style:family="text">
      <style:text-properties fo:font-style="italic" fo:font-weight="bold" style:font-style-asian="italic" style:font-weight-asian="bold" style:font-size-complex="12pt" style:language-complex="he" style:country-complex="IL" style:font-style-complex="italic" style:font-weight-complex="bold"/>
    </style:style>
    <style:style style:name="T8" style:family="text">
      <style:text-properties fo:font-weight="bold" style:font-weight-asian="bold" style:font-size-complex="12pt" style:language-complex="he" style:country-complex="IL" style:font-weight-complex="bold"/>
    </style:style>
    <style:style style:name="T9" style:family="text">
      <style:text-properties style:language-complex="he" style:country-complex="IL"/>
    </style:style>
    <style:style style:name="T10" style:family="text">
      <style:text-properties fo:font-weight="bold" style:font-weight-asian="bold" style:language-complex="he" style:country-complex="IL" style:font-weight-complex="bold"/>
    </style:style>
    <style:style style:name="T11" style:family="text">
      <style:text-properties style:text-underline-style="solid" style:text-underline-width="auto" style:text-underline-color="font-color" style:font-size-complex="12pt" style:language-complex="he" style:country-complex="IL"/>
    </style:style>
    <style:style style:name="T12" style:family="text">
      <style:text-properties fo:background-color="#ffff00"/>
    </style:style>
    <style:style style:name="T13" style:family="text">
      <style:text-properties fo:font-weight="bold" fo:background-color="#ffff00" style:font-weight-asian="bold" style:font-weight-complex="bold"/>
    </style:style>
    <style:style style:name="T14" style:family="text">
      <style:text-properties fo:language="el" fo:country="GR"/>
    </style:style>
    <style:style style:name="T15" style:family="text">
      <style:text-properties style:font-name-asian="Times New Roman" style:font-size-complex="12pt" style:language-complex="he" style:country-complex="IL"/>
    </style:style>
    <style:style style:name="T16" style:family="text">
      <style:text-properties fo:font-style="italic" style:font-style-asian="italic" style:font-name-complex="Century Gothic" style:font-style-complex="italic"/>
    </style:style>
    <style:style style:name="T17" style:family="text">
      <style:text-properties style:text-position="super 58%" fo:font-style="italic" style:font-style-asian="italic" style:font-name-complex="Century Gothic" style:font-style-complex="italic"/>
    </style:style>
    <style:style style:name="T18" style:family="text">
      <style:text-properties style:text-position="super 58%"/>
    </style:style>
    <style:style style:name="T19" style:family="text">
      <style:text-properties fo:background-color="#c0c0c0"/>
    </style:style>
    <style:style style:name="T20" style:family="text">
      <style:text-properties fo:font-weight="bold" fo:background-color="#c0c0c0" style:font-weight-asian="bold" style:font-weight-complex="bold"/>
    </style:style>
    <style:style style:name="T21" style:family="text">
      <style:text-properties fo:font-style="italic" fo:background-color="#c0c0c0" style:font-style-asian="italic" style:font-style-complex="italic"/>
    </style:style>
    <text:list-style style:name="L1" text:consecutive-numbering="true">
      <text:list-level-style-number text:level="1" style:num-suffix="." style:num-format="1">
        <style:list-level-properties text:space-before="0.25in" text:min-label-width="0.25in"/>
      </text:list-level-style-number>
      <text:list-level-style-bullet text:level="2" text:style-name="WW8Num26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nal Exam Prep</text:p>
      <text:list text:style-name="WW8Num3">
        <text:list-item>
          <text:p text:style-name="P2">Discuss the <text:span text:style-name="T1">work</text:span><text:span text:style-name="T2"> of the Holy Spirit</text:span>, using <text:span text:style-name="T2">several broad categories</text:span> that <text:span text:style-name="T3">summarize</text:span> his work in the Old and New Testaments.</text:p>
        </text:list-item>
      </text:list>
      <text:p text:style-name="P3"><text:span text:style-name="T2">Definition</text:span>: The work of the Holy Spirit is to manifest the active presence of God in the world and especially in the church.</text:p>
      <text:list text:style-name="WW8Num9">
        <text:list-item>
          <text:p text:style-name="P4">The Holy Spirit Empowers</text:p>
          <text:list>
            <text:list-item>
              <text:p text:style-name="P4">Gives life (Ps. 104:30; John 3:6-7; Rom. 8:11)</text:p>
            </text:list-item>
            <text:list-item>
              <text:p text:style-name="P4">Power for Service </text:p>
              <text:list>
                <text:list-item>
                  <text:p text:style-name="P4">OT: Saul (1 Sam 11:6); David (1 Sam 16:13)<text:line-break/>NOTE: The Holy Spirit worked in limited, temporary fillings in the OT.</text:p>
                </text:list-item>
                <text:list-item>
                  <text:p text:style-name="P4">NT: </text:p>
                  <text:list>
                    <text:list-item>
                      <text:p text:style-name="P4">All kinds of ministry (Acts 1:8)</text:p>
                    </text:list-item>
                    <text:list-item>
                      <text:p text:style-name="P4">Prayer (Rom. 8:26)</text:p>
                    </text:list-item>
                    <text:list-item>
                      <text:p text:style-name="P4">Gifting (1 Cor. 12:11)</text:p>
                    </text:list-item>
                    <text:list-item>
                      <text:p text:style-name="P4">Spiritual victory (Eph. 6:17)</text:p>
                    </text:list-item>
                  </text:list>
                </text:list-item>
              </text:list>
            </text:list-item>
          </text:list>
        </text:list-item>
        <text:list-item>
          <text:p text:style-name="P4">The Holy Spirit Purifies (Rom. 8:13; Gal. 5:22-23)</text:p>
        </text:list-item>
        <text:list-item>
          <text:p text:style-name="P4">The Holy Spirit reveals</text:p>
          <text:list>
            <text:list-item>
              <text:p text:style-name="P4">Revelation to Prophets and Apostles (John 16:13; 2 Pet. 1:21)</text:p>
            </text:list-item>
            <text:list-item>
              <text:p text:style-name="P4">Evidence of God’s Presence (OT: 1 Sam 10:, 10; NT: John 1:32, Acts 2:2-3; Rom. 8:4-16)</text:p>
            </text:list-item>
            <text:list-item>
              <text:p text:style-name="P4">Guides and directs his people (Ezek 43:5; Gal. 5:18; Acts. 15:28)</text:p>
            </text:list-item>
            <text:list-item>
              <text:p text:style-name="P4">Provides a Godlike atmosphere when he manifests his presence (Rom. 14:17; 2 tim. 1:7—not fear but power)</text:p>
            </text:list-item>
            <text:list-item>
              <text:p text:style-name="P4">Gives Assurance (Rom. 8:16; 1 John 3:24)</text:p>
            </text:list-item>
            <text:list-item>
              <text:p text:style-name="P4">Teaches and illumines (Ps. 119:18; John 14:26, 16:13)</text:p>
            </text:list-item>
          </text:list>
        </text:list-item>
        <text:list-item>
          <text:p text:style-name="P4">The Holy Spirit Unifies (Phil. 2:1-2; Eph. 4:3; Col. 3:14)</text:p>
        </text:list-item>
        <text:list-item>
          <text:p text:style-name="P4">The Holy Spirit gives stronger or weaker evidence of the presence and blessing of God according to our response to him</text:p>
          <text:list>
            <text:list-item>
              <text:p text:style-name="P4">E.g., Samson (Judg. 13:25, 16:20); </text:p>
            </text:list-item>
            <text:list-item>
              <text:p text:style-name="P4">1Thess. 5:19; Eph. 4:30; A&amp;S Acts 5)</text:p>
            </text:list-item>
            <text:list-item>
              <text:p text:style-name="P4">Important to do everything “in the Holy Spirit” (eph. 5:18; Zech. 4:6; Rom. 5:16-26)<text:line-break/></text:p>
            </text:list-item>
          </text:list>
        </text:list-item>
      </text:list>
      <text:p text:style-name="P5"/>
      <text:list text:style-name="WW8Num3">
        <text:list-item>
          <text:p text:style-name="P2">Discuss the doctrines of <text:span text:style-name="T2">election</text:span> and <text:span text:style-name="T2">reprobation</text:span>. Tell what your <text:span text:style-name="T2">own position</text:span> is and <text:span text:style-name="T2">answer objections</text:span> from the opposing view.</text:p>
        </text:list-item>
      </text:list>
      <text:p text:style-name="P6">Election</text:p>
      <text:p text:style-name="P7"><text:span text:style-name="T4">Definition: </text:span><text:span text:style-name="T5">an </text:span><text:span text:style-name="T6">act of God before creation</text:span><text:span text:style-name="T5"> in which </text:span><text:span text:style-name="T6">he chooses some people to be saved</text:span><text:span text:style-name="T5">, </text:span><text:span text:style-name="T6">not on account of any foreseen merit</text:span><text:span text:style-name="T5"> in them, but only </text:span><text:span text:style-name="T6">because of his sovereign good pleasure</text:span><text:span text:style-name="T5">.</text:span></text:p>
      <text:p text:style-name="P7"><text:span text:style-name="T5"><text:s/></text:span><text:span text:style-name="T7">Note</text:span><text:span text:style-name="T5">: <text:s/>“Predestination” generally refers to both “election” and “reprobation”</text:span></text:p>
      <text:p text:style-name="P8"/>
      <text:p text:style-name="P9"><text:span text:style-name="T8">A. <text:tab/>New Testament teaching on predestination?</text:span><text:span text:style-name="T4"><text:tab/></text:span></text:p>
      <text:list text:style-name="L1">
        <text:list-item>
          <text:p text:style-name="P10"><text:span text:style-name="T4">Acts 13:48; Eph. 1:4-6; </text:span><text:span text:style-name="T5">Rom. 8:28-30; Rom. 9:11-13; 1 Thess. 1:4-5; 1 Tim. 5:21; 1 Peter 1.1-2; Rev. 13:7-8</text:span></text:p>
        </text:list-item>
      </text:list>
      <text:p text:style-name="P6">B.<text:tab/>The New Testament presentation of the teaching of election?</text:p>
      <text:list text:style-name="WW8Num1">
        <text:list-item text:start-value="1">
          <text:p text:style-name="P11"><text:span text:style-name="T9">As a comfort</text:span> (<text:span text:style-name="T9">Rom 8:28-30</text:span>)</text:p>
        </text:list-item>
        <text:list-item>
          <text:p text:style-name="P11"><text:span text:style-name="T9">As a reason to praise God (Eph. 1:5-6; 1 Thess. 1:2, 4; 2 Thess. 2:13:-14</text:span>)</text:p>
        </text:list-item>
        <text:list-item>
          <text:p text:style-name="P11"><text:span text:style-name="T9"><text:s/>As an encouragement to evangelism (2 Tim. 2:10</text:span>)</text:p>
        </text:list-item>
      </text:list>
      <text:p text:style-name="P6">C. Correcting Misunderstandings of the Doctrine of Election</text:p>
      <text:list text:style-name="WW8Num28">
        <text:list-item text:start-value="1">
          <text:p text:style-name="P12"><text:span text:style-name="T9">Election is not fatalistic or mechanistic</text:span> (<text:span text:style-name="T9">Ezek. 33:11; Eph 1:5; Matt. 11:28; John 3:18; Rom. 10:14, 17;</text:span> <text:span text:style-name="T9">Rev. 22:17</text:span>)</text:p>
        </text:list-item>
        <text:list-item>
          <text:p text:style-name="P12">Election is not based on God's foreknowledge of our faith. (God looks into the future and sees who will believe and who will not. <text:s/>If he sees that a person will come to faith, he will predestine that person to be saved, based on his foreknowledge . . . Rom. 8:29 is often cited . . .)(Rom 8:28-30)</text:p>
          <text:list>
            <text:list-item>
              <text:list>
                <text:list-item>
                  <text:p text:style-name="P12"><text:span text:style-name="T9">Foreknowledge of persons, not facts (1 Cor. 8:3</text:span>; <text:span text:style-name="T9">Gal. 4:9</text:span>)</text:p>
                </text:list-item>
                <text:list-item>
                  <text:p text:style-name="P12"><text:span text:style-name="T9">Scripture never speaks of our faith as the reason God chose (Rom. 9:11-13; Rom. 11:5-6;Eph. 1:5-6;2 Tim. 1:9</text:span>)</text:p>
                </text:list-item>
              </text:list>
            </text:list-item>
            <text:list-item>
              <text:p text:style-name="P12">Election based on something good in us (our faith) would be the beginning of salvation by merit<text:tab/> (Eph. 1:5-6)</text:p>
            </text:list-item>
            <text:list-item>
              <text:p text:style-name="P12">Predestination based on foreknowledge still does not give people free choice (If God sees certainly that they will respond to Him in faith, their destiny is already set anyway, before they are born)</text:p>
            </text:list-item>
            <text:list-item>
              <text:p text:style-name="P12">Conclusion: election is unconditional * Based on God’s sovereign choice<text:line-break/>Eph. 1:5-6: he predestined us for adoption through Jesus Christ, according to the purpose of his will</text:p>
            </text:list-item>
          </text:list>
        </text:list-item>
      </text:list>
      <text:p text:style-name="P13">D. <text:s/>Objections to the doctrines of election and reprobation</text:p>
      <text:list text:style-name="WW8Num27">
        <text:list-item text:start-value="1">
          <text:p text:style-name="P14">Election means that we do not have a <text:span text:style-name="T2">choice</text:span> in whether we accept Christ or not<text:line-break/>-While the Scritpures affirm election, it also affirms the conscious choice to reject God on the part of unbelievers (Rom. 2:5)</text:p>
        </text:list-item>
        <text:list-item>
          <text:p text:style-name="P14">On this definition of election, our choices are <text:span text:style-name="T2">not real choices</text:span> <text:line-break/>God’s working in us to do his will is uncontroverted [phil 2:13]. He has ordained that we willingly choose what He ordains.</text:p>
        </text:list-item>
        <text:list-item>
          <text:p text:style-name="P14">The doctrine of election makes us <text:span text:style-name="T2">puppets</text:span> or robots, not real person<text:line-break/>We are created in God’s image, and the term’s “puppet” and “robot” infer that we are not.</text:p>
        </text:list-item>
        <text:list-item>
          <text:p text:style-name="P14">The doctrine of election means that <text:span text:style-name="T2">unbelievers never had a chance</text:span> to believe <text:line-break/>Unbelievers <text:span text:style-name="T3">will </text:span>to do Satan’s desires (John 8:43)<text:line-break/>The cities that rejected Jesus rejected him despite his offer of salvation (Matt. 23:37;John 5:39-40)<text:line-break/>Who are we to question God’s choices? (Rom. 9:20)</text:p>
        </text:list-item>
        <text:list-item>
          <text:p text:style-name="P14">Election is unfair * <text:line-break/>It would be perfectly fair for God not to save anyone <text:line-break/> Who are we to question God’s choices?(Rom. 9:18-24)</text:p>
        </text:list-item>
        <text:list-item>
          <text:p text:style-name="P14">The Bible says that God wills to save everyone <text:line-break/>This is God’s revealed will, yet we are not privy to his secret decisions (1 Tim. 2:4; <text:span text:style-name="T5">2 Peter 3:</text:span><text:span text:style-name="T9">9; </text:span><text:span text:style-name="T10">Deut. 29:29</text:span><text:span text:style-name="T9">)<text:line-break/>Even in an Arminian view, not everyone is saved (they are more comfortable saying that God leaves this decision to humans)<text:line-break/>This, therefore, is not a persuasive argument that God does not choose some to salvation. </text:span></text:p>
        </text:list-item>
      </text:list>
      <text:p text:style-name="P15"/>
      <text:p text:style-name="P6">E. <text:s/>The doctrine of reprobation<text:tab/></text:p>
      <text:p text:style-name="P3"><text:span text:style-name="T8">Definition: </text:span><text:span text:style-name="T4">The </text:span><text:span text:style-name="T11">sovereign decision</text:span><text:span text:style-name="T4"> of God before creation </text:span><text:span text:style-name="T11">to pass over some persons</text:span><text:span text:style-name="T4">, </text:span><text:span text:style-name="T11">in sorrow</text:span><text:span text:style-name="T4"> deciding not to save them, and </text:span><text:span text:style-name="T11">to punish them for their sins</text:span><text:span text:style-name="T4">, and thereby to </text:span><text:span text:style-name="T11">manifest his justice</text:span><text:span text:style-name="T4">.</text:span></text:p>
      <text:list text:style-name="WW8Num11">
        <text:list-item>
          <text:p text:style-name="P16"><text:span text:style-name="T4">Scriptural support (</text:span><text:span text:style-name="T5">Jude 4; Rom. 9:17-22; Rom. 11:7; 1 Pet. 2:8</text:span><text:span text:style-name="T7">; </text:span><text:span text:style-name="T5">Matt. 11:25-26; </text:span><text:span text:style-name="T9">Ezek. 33:11)</text:span></text:p>
        </text:list-item>
        <text:list-item>
          <text:p text:style-name="P17">Distinction btw election and reprobation</text:p>
          <text:list>
            <text:list-item>
              <text:p text:style-name="P17">God chooses people to be saved, to his praise and delight (Eph. 1:3-6)</text:p>
            </text:list-item>
            <text:list-item>
              <text:p text:style-name="P17">God is sorrowful over the death of the wicked (Ezek. 33:11)</text:p>
            </text:list-item>
            <text:list-item>
              <text:p text:style-name="P17">People are condemned from birth, yet they refuse the light (John 3:18-19)</text:p>
            </text:list-item>
          </text:list>
        </text:list-item>
      </text:list>
      <text:p text:style-name="P9"><text:span text:style-name="T5"><text:s/></text:span><text:span text:style-name="T7">Ground for election</text:span><text:span text:style-name="T5">: <text:s/>God’s grace.</text:span></text:p>
      <text:p text:style-name="P9"><text:span text:style-name="T7"><text:s/>Ground for reprobation</text:span><text:span text:style-name="T5">: <text:s/>God’s justice.<text:tab/><text:line-break/></text:span>Objections to Reprobation</text:p>
      <text:p text:style-name="P18"/>
      <text:list text:style-name="WW8Num3">
        <text:list-item>
          <text:p text:style-name="P19"><text:span text:style-name="T12">Discuss the doctrine of </text:span><text:span text:style-name="T13">conversion</text:span><text:span text:style-name="T12"> (faith and repentance). Explain your </text:span><text:span text:style-name="T13">own view of the nature of saving faith</text:span><text:span text:style-name="T12"> and </text:span><text:span text:style-name="T13">answer objections</text:span><text:span text:style-name="T12"> from the opposing view. </text:span></text:p>
        </text:list-item>
      </text:list>
      <text:p text:style-name="P20"/>
      <text:p text:style-name="P20"><text:span text:style-name="T2">Definition</text:span>: Our willing response to the Gospel call, in which we sincerely repent of sins and place our trust in Christ for salvation. (Turning <text:span text:style-name="T3">from</text:span> sin <text:span text:style-name="T3">to</text:span> Christ.)</text:p>
      <text:list text:style-name="WW8Num15">
        <text:list-item>
          <text:p text:style-name="P21">True Saving Faith includes Knowledge, Approval, and Personal Trust (KAP)</text:p>
          <text:list>
            <text:list-item>
              <text:p text:style-name="P21">Knowledge is not enough (Rom. 10:14; Jas. 2:19)</text:p>
            </text:list-item>
            <text:list-item>
              <text:p text:style-name="P21">Knowledge and approval are not enough (John 3:2; Acts 26:27-28)</text:p>
            </text:list-item>
            <text:list-item>
              <text:p text:style-name="P21">Requires <text:span text:style-name="T1">dependence</text:span><text:span text:style-name="T2"> </text:span>upon Jesus to save me personally (John 1:12; 3:16; 2 Cor. 5:20—be reconciled to God).<text:line-break/><text:span text:style-name="T2">SAVING FAITH</text:span>: <text:span text:style-name="T3">Saving faith is trust in Jesus Christ as a living person for forgiveness of sins and for eternal life with God</text:span>.</text:p>
            </text:list-item>
            <text:list-item>
              <text:p text:style-name="P21">Faith should increase as our knowledge increases (Rom. 10:17)</text:p>
            </text:list-item>
          </text:list>
        </text:list-item>
        <text:list-item>
          <text:p text:style-name="P21">Faith and repentance must come together (2 Cor. 7:9-10: Matt. 11:28<text:line-break/>REPENTANCE: a heartfelt sorrow for sin, renouncing of it, and sincere commitment to forsake it and walk in obedience to Christ.</text:p>
          <text:list>
            <text:list-item>
              <text:p text:style-name="P21">OBJECTION: Repentance is not always listed as a requirement, sometimes just faith.<text:line-break/>ANSWER: Sometimes faith is not mentioned either! (Acts 2:37-38; 2 Cor. 7:10). As with Zacchaeus (Luke 19:1-10), or the rich young ruler (Luke 18:18-30, or the woman at the well (John 4:16), Christ made turning from sin a regular part of coming to Him. </text:p>
            </text:list-item>
            <text:list-item>
              <text:p text:style-name="P21">OBJECTION: Making repentance a part of salvation makes it a salvation of works.<text:line-break/>ANSWER: Jesus himself linked repentance with coming to him (Matt. 11:28-29). Isaiah calls the unrighteous to “return to the Lord,” a picture of repentance (IS. 55:6-7)</text:p>
            </text:list-item>
          </text:list>
        </text:list-item>
        <text:list-item>
          <text:p text:style-name="P21">Both faith and resentence continue throughout life (Matt. 6:12; 1 cor. 13:13; Gal 2:20)</text:p>
          <text:p text:style-name="P22"/>
        </text:list-item>
      </text:list>
      <text:list text:style-name="WW8Num3">
        <text:list-item>
          <text:p text:style-name="P19"><text:span text:style-name="T12">Discuss the doctrine of </text:span><text:span text:style-name="T13">justification.</text:span><text:span text:style-name="T12"> Explain </text:span><text:span text:style-name="T13">how</text:span><text:span text:style-name="T12"> your </text:span><text:span text:style-name="T13">own view differs from the Roman Catholic </text:span><text:span text:style-name="T12">view, and a</text:span><text:span text:style-name="T13">nswer objections from the Catholic position</text:span><text:span text:style-name="T12">. </text:span></text:p>
        </text:list-item>
      </text:list>
      <text:p text:style-name="P3"><text:span text:style-name="T2">Definition:</text:span> an instantaneous legal act of God in which he (1) things of our sins as forgiven and Christ’s righteousness as belonging to us, and (2) declares us to be righteous in his sight. </text:p>
      <text:list text:style-name="WW8Num2">
        <text:list-item>
          <text:p text:style-name="P23"><text:s/>Includes a Legal Declaration by God</text:p>
          <text:list>
            <text:list-item>
              <text:p text:style-name="P23">Usage of <text:span text:style-name="T14">δικαιόω</text:span> as “to declare righteous” is common (Luke 7:29<text:span text:style-name="T15"> </text:span>(When all the people heard this, and the tax collectors too, they declared God just,<text:span text:style-name="T16">﻿</text:span> having been baptized with the baptism of John,) Rom. 4:5<text:span text:style-name="T15"> </text:span>And to the one who does not work but <text:span text:style-name="T17">﻿</text:span>trusts him who justifies the ungodly, his faith is counted as righteousness<text:span text:style-name="T18">)</text:span> (OF course, this is not a statement that God was made internally righteous, just a declaration of God’s justice</text:p>
            </text:list-item>
            <text:list-item>
              <text:p text:style-name="P23">Contrast with <text:span text:style-name="T3">condemnation</text:span> demonstrates legal meaning (Rom. 8:33-34)</text:p>
            </text:list-item>
            <text:list-item>
              <text:p text:style-name="P23">OT: Prov. 17:15: “He who <text:span text:style-name="T3">justifies</text:span> the wicked and he who condemns the righteous are both alike an abomination to the Lord” (It would not be an abomination to make someone internally righteous, but it would be an abomination to declare a guilty person righteous. (CF. IS. 5:23) </text:p>
            </text:list-item>
          </text:list>
        </text:list-item>
        <text:list-item>
          <text:p text:style-name="P23">God declares us to be just in his sight (Rom. 8:33-34)</text:p>
          <text:list>
            <text:list-item>
              <text:p text:style-name="P23">Involves forgiveness of sins (Rom. 4:6-8—blessed is the man…not reckon sins against; Ps. 103:12)</text:p>
            </text:list-item>
            <text:list-item>
              <text:p text:style-name="P23">God declares us <text:span text:style-name="T3">righteous</text:span> in his sight, not just morally neutral (Rom. 4:3, 5:19)</text:p>
            </text:list-item>
          </text:list>
        </text:list-item>
        <text:list-item>
          <text:p text:style-name="P23">God can declare us to be just because he imputes Christ’s righteousness to us (because we are unrighteous) (Rom. 4:3: A believed…reckoned as righteousness; Rom. 4:6: God reckons righteousness apart from works)</text:p>
          <text:list>
            <text:list-item>
              <text:p text:style-name="P23">Imputation is a common theme in salvation (Adam’s sins imputed to us; our sins were imputed to Christ; and now Christ’s righteousness is imputed to us (1 Cor. 1:30-“Christ…our righteousness”; Phil. 3:9—the right. From God that depends on faith)</text:p>
            </text:list-item>
            <text:list-item>
              <text:p text:style-name="P23">Differs from RC view in two ways</text:p>
              <text:list>
                <text:list-item>
                  <text:p text:style-name="P23">Not <text:span text:style-name="T3">internal</text:span> (that is, not holy within, <text:span text:style-name="T3">infused</text:span> righteousness)</text:p>
                </text:list-item>
                <text:list-item>
                  <text:p text:style-name="P23">Not based on any goodness in ourselves (belief, gd. Wks.)<text:line-break/>If internal, it becomes our righteousness that pleases God, and we are guilty (both before salvation and now because of remaining sin) we would have no confidence before God as rom. 5:1: “Therefore, <text:span text:style-name="T3">since we are justified by faith</text:span>…” (cf.Rom. 8:1) </text:p>
                </text:list-item>
                <text:list-item>
                  <text:p text:style-name="P23">Response to RC objections:</text:p>
                  <text:list>
                    <text:list-item>
                      <text:p text:style-name="P23">RC: Justification is not equal in all men<text:line-break/>Answer: Do not blur justification with sanctification (rom. 6:23, 8:1—There is therefore <text:span text:style-name="T3">now</text:span> <text:span text:style-name="T2">no condemnation</text:span>…. And this could not be said by a RC—for one never knows if he is in a state of grace before God.)</text:p>
                    </text:list-item>
                    <text:list-item>
                      <text:p text:style-name="P23">RC: Et. Life depends upon our meritorious works with God’s grace. <text:line-break/>Answer: Salvation is the “free gift of God” (Rom. 6:23)</text:p>
                    </text:list-item>
                  </text:list>
                </text:list-item>
                <text:list-item>
                  <text:p text:style-name="P23">Justification comes to us entirely by God’s grace, not on account of any merit in ourselves (Rom. 3:20—no human will be justified by the works of the law; Eph. 2:8-9)</text:p>
                </text:list-item>
                <text:list-item>
                  <text:p text:style-name="P23">God justifies us through our <text:span text:style-name="T1">faith</text:span> in Christ (Rom. 5:1)</text:p>
                  <text:list>
                    <text:list-item>
                      <text:p text:style-name="P23">We are justified by the merits of Christ’s work (Rom. 5:17-19: one act of righteousness leds to j. and life for all….)</text:p>
                    </text:list-item>
                    <text:list-item>
                      <text:p text:style-name="P23">Faith, vs. love or wisdom or contentment, is a heart attitude that is exactly opposite of depending on ourselves (Rom. 4:16—faith that it might be by grace)</text:p>
                    </text:list-item>
                    <text:list-item>
                      <text:p text:style-name="P23">Works <text:span text:style-name="T3">demonstrate</text:span> our faith (Jas. 2:24—Note the example in Jas. 2 is Abraham and his sacrifice of Isaac, which happened long after the event of Gen. 15:6 where A. believed god and it was counted to him for r.)</text:p>
                    </text:list-item>
                  </text:list>
                </text:list-item>
              </text:list>
            </text:list-item>
          </text:list>
        </text:list-item>
      </text:list>
      <text:p text:style-name="P5"/>
      <text:list text:style-name="WW8Num3">
        <text:list-item>
          <text:p text:style-name="P19"><text:span text:style-name="T12">Discuss the doctrine of </text:span><text:span text:style-name="T13">sanctification</text:span><text:span text:style-name="T12">. Include an </text:span><text:span text:style-name="T13">evaluation of perfectionism</text:span><text:span text:style-name="T12">, and also tell what </text:span><text:span text:style-name="T13">motives</text:span><text:span text:style-name="T12"> God gives for obedience in the Christian life.</text:span></text:p>
        </text:list-item>
      </text:list>
      <text:p text:style-name="P3"><text:span text:style-name="T2">Definition: </text:span>The progressive work of God and man that makes us more and more free from sin and like Christ in our actual lives.</text:p>
      <text:list text:style-name="WW8Num24">
        <text:list-item>
          <text:p text:style-name="P24">Differs from Justification</text:p>
          <text:list>
            <text:list-item>
              <text:p text:style-name="P24">Type: Internal vs. legal</text:p>
            </text:list-item>
            <text:list-item>
              <text:p text:style-name="P24">Duration: Continuous vs. once for all time</text:p>
            </text:list-item>
            <text:list-item>
              <text:p text:style-name="P24">Participation: God and man vs. God alone</text:p>
            </text:list-item>
            <text:list-item>
              <text:p text:style-name="P24">Scope: Imperfect in this life vs. complete</text:p>
            </text:list-item>
            <text:list-item>
              <text:p text:style-name="P24">Degree: Greater in some than others. Vs. same in all believers</text:p>
            </text:list-item>
          </text:list>
        </text:list-item>
        <text:list-item>
          <text:p text:style-name="P24">3 Stages of Sanctification</text:p>
          <text:list>
            <text:list-item>
              <text:p text:style-name="P24">Begins at regeneration (Titus 3:5; 1 Cor. 6:11; Rom. 6:12-13)</text:p>
            </text:list-item>
            <text:list-item>
              <text:p text:style-name="P24">Increases throughout life (Rom. 6:12-13, 19; Col. 3:10—image of creator which is being renewed)</text:p>
            </text:list-item>
            <text:list-item>
              <text:p text:style-name="P24">Complete at death (souls) and when the Lord returns (bodies)</text:p>
              <text:list>
                <text:list-item>
                  <text:p text:style-name="P24">Souls (Heb. 12:23)</text:p>
                </text:list-item>
                <text:list-item>
                  <text:p text:style-name="P24">Bodies (1 Cor. 15:23; Phil. 3:21)</text:p>
                </text:list-item>
              </text:list>
            </text:list-item>
          </text:list>
        </text:list-item>
        <text:list-item>
          <text:p text:style-name="P24">Never completed in this life (perfectionism)</text:p>
          <text:list>
            <text:list-item>
              <text:p text:style-name="P24">Some Scriptures seem to indicate believers will come to perfection (1 John 3:6; 1 thess. 5:23)</text:p>
            </text:list-item>
            <text:list-item>
              <text:p text:style-name="P24">Answers: </text:p>
              <text:list>
                <text:list-item>
                  <text:p text:style-name="P24">1 John 3:6—present tense vb for “sin” means “keeps on sinning,” indicating a pattern of life that does not change, not perfection</text:p>
                </text:list-item>
                <text:list-item>
                  <text:p text:style-name="P24">1 Thess. 5:23—indicates Paul’s goal for the Thess. Believers without implication that perfection is possible.</text:p>
                </text:list-item>
                <text:list-item>
                  <text:p text:style-name="P24">Lord’s Prayer: Forgive us our sins (Matt. 6:11-12)</text:p>
                </text:list-item>
                <text:list-item>
                  <text:p text:style-name="P24">Saying we’re sinless makes God a liar (1 John 1:8)</text:p>
                </text:list-item>
              </text:list>
            </text:list-item>
          </text:list>
        </text:list-item>
        <text:list-item>
          <text:p text:style-name="P24">God and man cooperate in sanctification</text:p>
          <text:list>
            <text:list-item>
              <text:p text:style-name="P24">GOD: </text:p>
              <text:list>
                <text:list-item>
                  <text:p text:style-name="P24">In Jesus: earned it (1 Cor. 1:30); example (Heb. 12:2)</text:p>
                </text:list-item>
                <text:list-item>
                  <text:p text:style-name="P24">In the Holy Spirit (Phil. 2:13; Gal. 5:22; Gal. 5:16)</text:p>
                </text:list-item>
              </text:list>
            </text:list-item>
            <text:list-item>
              <text:p text:style-name="P24">US: </text:p>
              <text:list>
                <text:list-item>
                  <text:p text:style-name="P24">Passive: Yield to God (Rom. 6:13; 12:1)</text:p>
                </text:list-item>
                <text:list-item>
                  <text:p text:style-name="P24">Active: Work out own salvation (Phil. 2:12-13; Heb. 12:14)</text:p>
                  <text:list>
                    <text:list-item>
                      <text:p text:style-name="P24">Bible reading (Ps. 1:2; John 17:17)</text:p>
                    </text:list-item>
                    <text:list-item>
                      <text:p text:style-name="P24">Prayer (Phil 4:5)</text:p>
                    </text:list-item>
                    <text:list-item>
                      <text:p text:style-name="P24">Worship (Eph. 5:18-20)</text:p>
                    </text:list-item>
                    <text:list-item>
                      <text:p text:style-name="P24">Witnessing (Matt. 28:19-20)</text:p>
                    </text:list-item>
                    <text:list-item>
                      <text:p text:style-name="P24">Fellowship (Heb. 10:24-25)</text:p>
                    </text:list-item>
                    <text:list-item>
                      <text:p text:style-name="P24">Self-control (Gal. 5:23)</text:p>
                    </text:list-item>
                  </text:list>
                </text:list-item>
                <text:list-item>
                  <text:p text:style-name="P24">COMMUNITY: Heb. 10:24-25—stir up one another</text:p>
                </text:list-item>
              </text:list>
            </text:list-item>
          </text:list>
        </text:list-item>
        <text:list-item>
          <text:p text:style-name="P24">Affects the whole person</text:p>
          <text:list>
            <text:list-item>
              <text:p text:style-name="P24">Intellect (Col. 3:10; Rom. 12:2)</text:p>
            </text:list-item>
            <text:list-item>
              <text:p text:style-name="P24">Emotions (Gal. 5:22; Eph. 4:31)</text:p>
            </text:list-item>
            <text:list-item>
              <text:p text:style-name="P24">Will (Phil. 2:13)</text:p>
            </text:list-item>
            <text:list-item>
              <text:p text:style-name="P24">Body (1 Thess. 5:23; rom. 6:12-sin reign in mortal bodies)</text:p>
            </text:list-item>
          </text:list>
        </text:list-item>
        <text:list-item>
          <text:p text:style-name="P24">Motives for obedience to God</text:p>
          <text:list>
            <text:list-item>
              <text:p text:style-name="P24">Desire to please God and show love for him (John 14:15; 1 John 5:3)</text:p>
            </text:list-item>
            <text:list-item>
              <text:p text:style-name="P24">Clear conscience (Rom. 13:5; 1 Tim. 1:5)</text:p>
            </text:list-item>
            <text:list-item>
              <text:p text:style-name="P24">Usability to God (2 Tim. 2:20-21)</text:p>
            </text:list-item>
            <text:list-item>
              <text:p text:style-name="P24">Example for salvation to unbelievers (1 Pet. 3:1-2, 15-16)</text:p>
            </text:list-item>
            <text:list-item>
              <text:p text:style-name="P24">Blessing from God (1 Pet. 3:9-12)</text:p>
            </text:list-item>
            <text:list-item>
              <text:p text:style-name="P24">Fear of God (Acts 5:11; Phil. 2:12; Heb. 12:3-11)</text:p>
            </text:list-item>
            <text:list-item>
              <text:p text:style-name="P24">Heavenly reward (Matt. 6:19-21)</text:p>
            </text:list-item>
            <text:list-item>
              <text:p text:style-name="P24">Deeper walk with God (Matt. 5:8)</text:p>
            </text:list-item>
            <text:list-item>
              <text:p text:style-name="P24">Angels to glorify God for our obedience (1 Tim. 5:21)</text:p>
            </text:list-item>
            <text:list-item>
              <text:p text:style-name="P24">Do what’s right simply because it’s right (Ps. 40:8)</text:p>
            </text:list-item>
          </text:list>
        </text:list-item>
        <text:list-item>
          <text:p text:style-name="P24">Beauty and Joy of sanctification </text:p>
          <text:list>
            <text:list-item>
              <text:p text:style-name="P24">Beauty: We are being made into Christ’s likeness </text:p>
            </text:list-item>
            <text:list-item>
              <text:p text:style-name="P24">Joy: Gal. 5:22; The kingdom of God is peace and joy in the Holy Spirit (Rom. 14:17)</text:p>
            </text:list-item>
          </text:list>
        </text:list-item>
      </text:list>
      <text:p text:style-name="P5"/>
      <text:list text:style-name="WW8Num3">
        <text:list-item>
          <text:p text:style-name="P19"><text:span text:style-name="T12">Discuss the doctrine of the </text:span><text:span text:style-name="T13">perseverance of the saints</text:span><text:span text:style-name="T12">, including a discussion of </text:span><text:span text:style-name="T13">assurance</text:span><text:span text:style-name="T12"> of salvation.</text:span></text:p>
        </text:list-item>
      </text:list>
      <text:p text:style-name="P3"><text:span text:style-name="T2">Definition: 1) </text:span>all those who are truly born again will be kept by God’s power and will persevere as Christians until the end of their lives, <text:span text:style-name="T2">2) </text:span>and that only those who persevere until the end have been truly born again. </text:p>
      <text:list text:style-name="WW8Num5">
        <text:list-item>
          <text:p text:style-name="P25"><text:s/>All who are truly born again will persevere to the end (John 6:38-40-lose nothing)</text:p>
          <text:list>
            <text:list-item>
              <text:p text:style-name="P25">All who believe have eternal life <text:span text:style-name="T3">now</text:span> (John 3:36; 1 John 5:13)</text:p>
            </text:list-item>
            <text:list-item>
              <text:p text:style-name="P25">God will not condemn those who are without condemnation (Rom. 8:1)</text:p>
            </text:list-item>
            <text:list-item>
              <text:p text:style-name="P25">We are sealed (guaranteed) by the Holy Spirit (Eph. 1:13-14), which is God’s pledge to make good on his down payment</text:p>
            </text:list-item>
            <text:list-item>
              <text:p text:style-name="P25">Yet, God does this by means of securing us through faith (1 Pet. 1:5)</text:p>
            </text:list-item>
          </text:list>
        </text:list-item>
        <text:list-item>
          <text:p text:style-name="P25">Only those who persevere to the end have been truly born again (John 8:31-32—if you continue in my word, you are my disciples; Matt. 10:22—he who endures to the end will be saved)</text:p>
          <text:list>
            <text:list-item>
              <text:p text:style-name="P25">Till death—Hebrews 3:14</text:p>
            </text:list-item>
            <text:list-item>
              <text:p text:style-name="P25">Falling away is proof of not being saved (1 John 2:19)</text:p>
            </text:list-item>
          </text:list>
        </text:list-item>
        <text:list-item>
          <text:p text:style-name="P25">Those who finally fall away may give many external signs of conversion (e.g., Judas: John 6:64)</text:p>
          <text:list>
            <text:list-item>
              <text:p text:style-name="P25">“False brethren” (Gal. 2:4; 2 Cor. 11:26)</text:p>
            </text:list-item>
            <text:list-item>
              <text:p text:style-name="P25">Many good works and “Lord, Lord” but not saved (Matt. 7:21-23)</text:p>
            </text:list-item>
            <text:list-item>
              <text:p text:style-name="P25">Parable of Sower: even may show signs of spiritual growth but fall away (Mark. 4:16-17)</text:p>
            </text:list-item>
            <text:list-item>
              <text:p text:style-name="P25">May experience many spiritual things (Heb. 6:4-6)</text:p>
            </text:list-item>
          </text:list>
        </text:list-item>
        <text:list-item>
          <text:p text:style-name="P25">What can give a believer genuine assurance…</text:p>
          <text:list>
            <text:list-item>
              <text:p text:style-name="P25">Present trust in Christ for salvation (Col. 1:23; Heb. 3:14)</text:p>
            </text:list-item>
            <text:list-item>
              <text:p text:style-name="P25">Evidence of the regenerating work of the Holy Spirit in the heart</text:p>
              <text:list>
                <text:list-item>
                  <text:p text:style-name="P25">Adoption (Rom. 8:15-16)</text:p>
                </text:list-item>
                <text:list-item>
                  <text:p text:style-name="P25">Fruit of the Spirit (Gal. 5:22-23)</text:p>
                </text:list-item>
                <text:list-item>
                  <text:p text:style-name="P25">Continuing present relationship with Christ (John 15:4, 7)</text:p>
                </text:list-item>
                <text:list-item>
                  <text:p text:style-name="P25">Life of obedience (James 2:17-18)</text:p>
                </text:list-item>
              </text:list>
            </text:list-item>
            <text:list-item>
              <text:p text:style-name="P25">Long-term pattern of growth in Christian life (2 Pet. 1:5-10)</text:p>
            </text:list-item>
          </text:list>
        </text:list-item>
      </text:list>
      <text:p text:style-name="P26"/>
      <text:list text:style-name="WW8Num3">
        <text:list-item>
          <text:p text:style-name="P19"><text:span text:style-name="T12">Discuss </text:span><text:span text:style-name="T13">death</text:span><text:span text:style-name="T12"> and the </text:span><text:span text:style-name="T13">intermediate</text:span><text:span text:style-name="T12"> </text:span><text:span text:style-name="T13">state</text:span><text:span text:style-name="T12">.</text:span></text:p>
        </text:list-item>
      </text:list>
      <text:list text:style-name="WW8Num23">
        <text:list-item>
          <text:p text:style-name="P27">Why Christians die:</text:p>
          <text:list>
            <text:list-item>
              <text:p text:style-name="P27">Death is not a punishment for believers (Rom. 8:1)</text:p>
            </text:list-item>
            <text:list-item>
              <text:p text:style-name="P27">Result of living in a fallen world (1 Cor. 15:26, 54-55)</text:p>
            </text:list-item>
            <text:list-item>
              <text:p text:style-name="P27">Completes our sanctification (Phil. 3:10)</text:p>
            </text:list-item>
            <text:list-item>
              <text:p text:style-name="P27">Completes our union with Christ (Rom. 8:17; 1 Pet. 4:13)</text:p>
            </text:list-item>
            <text:list-item>
              <text:p text:style-name="P27">Obedience to Christ is more important than preserving our lives (Act. 21:13; 20:24; Rev. 2:10, 12:11)</text:p>
            </text:list-item>
          </text:list>
        </text:list-item>
        <text:list-item>
          <text:p text:style-name="P27">How we should think of death of others</text:p>
          <text:list>
            <text:list-item>
              <text:p text:style-name="P27">Ours: death is gain (Phil. 1:21-23)</text:p>
            </text:list-item>
            <text:list-item>
              <text:p text:style-name="P27">Christian friends and relatives </text:p>
              <text:list>
                <text:list-item>
                  <text:p text:style-name="P27">Grieves us (Phil. 2:27; John 11:35)</text:p>
                </text:list-item>
                <text:list-item>
                  <text:p text:style-name="P27">Not as unbelievers, though (1Thess. 4:13; 1 Cor. 15:55-57)</text:p>
                </text:list-item>
              </text:list>
            </text:list-item>
            <text:list-item>
              <text:p text:style-name="P27">Unbelievers: </text:p>
              <text:list>
                <text:list-item>
                  <text:p text:style-name="P27">Great sorrow (Rom. 9:1-3</text:p>
                </text:list-item>
                <text:list-item>
                  <text:p text:style-name="P27">Genuine gratitude for the good in their lives (e.g., David for Saul and Jonathan (2 Sam. 1:19-25)</text:p>
                </text:list-item>
              </text:list>
            </text:list-item>
          </text:list>
        </text:list-item>
        <text:list-item>
          <text:p text:style-name="P27">What happens when people die:</text:p>
          <text:list>
            <text:list-item>
              <text:p text:style-name="P27">Souls of believers immediately go to God’s presence (Phil. 1:23; Luke 23:43; 2 Cor. 5:8)(this negates purgatory and soul sleep)</text:p>
              <text:list>
                <text:list-item>
                  <text:p text:style-name="P27">OT believers: likely the same (Matt. 22:32; Luke 16:25—Lazarus was OT believer in Abraham’s bosom, in comfort)</text:p>
                </text:list-item>
              </text:list>
            </text:list-item>
            <text:list-item>
              <text:p text:style-name="P27">Souls of unbelievers immediately go to eternal punishment (Heb. 9:27; Luke 16:24-26—punishment of rich man)</text:p>
              <text:list>
                <text:list-item>
                  <text:p text:style-name="P28"/>
                </text:list-item>
              </text:list>
            </text:list-item>
          </text:list>
        </text:list-item>
      </text:list>
      <text:p text:style-name="P3"/>
      <text:list text:style-name="WW8Num3">
        <text:list-item>
          <text:p text:style-name="P19"><text:span text:style-name="T12">Discuss the New Testament teaching on </text:span><text:span text:style-name="T13">church</text:span><text:span text:style-name="T12"> </text:span><text:span text:style-name="T13">government</text:span><text:span text:style-name="T12">.</text:span></text:p>
        </text:list-item>
      </text:list>
      <text:list text:style-name="WW8Num19">
        <text:list-item>
          <text:p text:style-name="P29">Church Officers<text:line-break/>DEF: Someone who has been publically recognized as having the right and responsibility to perform certain functions for the benefit of the whole church.</text:p>
          <text:list>
            <text:list-item>
              <text:p text:style-name="P29">Apostle</text:p>
              <text:list>
                <text:list-item>
                  <text:p text:style-name="P29">Qualifications: 1) seen Christ after resurrection (Acts 1:22), 2) commissioned by Christ as apostle (Acts. 1:2-3)</text:p>
                </text:list-item>
                <text:list-item>
                  <text:p text:style-name="P29">“Apostle” can be used generally to refer to an effective missionary (Phil. 2:25; 2 Cor. 8:23)</text:p>
                </text:list-item>
                <text:list-item>
                  <text:p text:style-name="P29">Or, it can refer to someone commissioned by Christ as a special witness to him and given special authority for speaking and writing the Words of God in an absolute sense. </text:p>
                </text:list-item>
              </text:list>
            </text:list-item>
            <text:list-item>
              <text:p text:style-name="P29">Elder (Pastor/overseer/bishop)</text:p>
              <text:list>
                <text:list-item>
                  <text:p text:style-name="P29">Plural (Acts. 14:23; Titus 1:5; 1 Tim. 4:14; Jas. 5:14)</text:p>
                </text:list-item>
                <text:list-item>
                  <text:p text:style-name="P29">Overseer/bishop (Acts 20:28; 1 Tim. 1:3; Titus 1:5-6)</text:p>
                </text:list-item>
                <text:list-item>
                  <text:p text:style-name="P29">FUNCTION: </text:p>
                  <text:list>
                    <text:list-item>
                      <text:p text:style-name="P29">Rule (1 Tim. 5:17; 1 Pet. 5:5) </text:p>
                    </text:list-item>
                    <text:list-item>
                      <text:p text:style-name="P29">Pastor (1 Pet. 5:2; Acts 20:28)</text:p>
                    </text:list-item>
                    <text:list-item>
                      <text:p text:style-name="P29">Teach (1 Tim. 3:2, 5:17; Titus 1:9)</text:p>
                    </text:list-item>
                  </text:list>
                </text:list-item>
                <text:list-item>
                  <text:p text:style-name="P29">Qualifications</text:p>
                  <text:list>
                    <text:list-item>
                      <text:p text:style-name="P29">Above reproach</text:p>
                    </text:list-item>
                    <text:list-item>
                      <text:p text:style-name="P29">Married to one woman</text:p>
                    </text:list-item>
                  </text:list>
                </text:list-item>
              </text:list>
            </text:list-item>
            <text:list-item>
              <text:p text:style-name="P29">Deacons (1 Tim. 3:8-13)</text:p>
              <text:list>
                <text:list-item>
                  <text:p text:style-name="P29">Deacon means “servant”</text:p>
                </text:list-item>
                <text:list-item>
                  <text:p text:style-name="P29">Possibly administrative responsibilities (Acts 6:1-6)</text:p>
                </text:list-item>
                <text:list-item>
                  <text:p text:style-name="P29">Distinct from elders (qualifications given in correlation to elders but distinct from them (1 Tim. 3:8-13)</text:p>
                </text:list-item>
              </text:list>
            </text:list-item>
          </text:list>
        </text:list-item>
        <text:list-item>
          <text:p text:style-name="P29">Selecting church officers</text:p>
          <text:list>
            <text:list-item>
              <text:p text:style-name="P29">By the whole congregation (Acts 6:3; 15:22—Paul’s instruction to Titus to “install” elders could work in conjunction with the church’s previous selection, or putting forth. Act. 1:15)</text:p>
            </text:list-item>
            <text:list-item>
              <text:p text:style-name="P29">The final governing authority seems to rest in the church (Matt. 18:17; 1 Cor. 5:4</text:p>
            </text:list-item>
          </text:list>
        </text:list-item>
        <text:list-item>
          <text:p text:style-name="P29">Women and Church leadership</text:p>
          <text:list>
            <text:list-item>
              <text:p text:style-name="P29">Men and women are equally created in the image of God (Gen. 1:27)</text:p>
            </text:list-item>
            <text:list-item>
              <text:p text:style-name="P29">1 timothy 2:11-14 restricts a woman from 1) teaching in a congregational setting and 2) exercising authority over a man<text:line-break/>This, however, leaves open many, many meaningful ministries and positions of leadership and service within the church for women.</text:p>
            </text:list-item>
            <text:list-item>
              <text:p text:style-name="P29">Elders are assumed to be men (1 Tim. 3:1-7; titus 1:5-9)</text:p>
            </text:list-item>
          </text:list>
        </text:list-item>
      </text:list>
      <text:p text:style-name="P5"><text:span text:style-name="T19"/></text:p>
      <text:list text:style-name="WW8Num3">
        <text:list-item>
          <text:p text:style-name="P19"><text:span text:style-name="T13">Have</text:span><text:span text:style-name="T12"> </text:span><text:span text:style-name="T13">miraculous gifts ceased</text:span><text:span text:style-name="T12"> in the church</text:span><text:span text:style-name="T13">?</text:span><text:span text:style-name="T12"> Explain your </text:span><text:span text:style-name="T13">own position</text:span><text:span text:style-name="T12"> and </text:span><text:span text:style-name="T13">answer objections</text:span><text:span text:style-name="T12"> from the opposing position.</text:span></text:p>
        </text:list-item>
      </text:list>
      <text:list text:style-name="WW8Num8">
        <text:list-item>
          <text:p text:style-name="P30"><text:s/>Miraculous gifts persist today</text:p>
          <text:list>
            <text:list-item>
              <text:p text:style-name="P30">They are part of a healthy, interdependent church (1 Cor. 12; Rom. 12)</text:p>
              <text:list>
                <text:list-item>
                  <text:p text:style-name="P30">Regular church practice (Gal. 3:5)</text:p>
                </text:list-item>
                <text:list-item>
                  <text:p text:style-name="P30">Healing was expected by prayer (James 5:14-15)</text:p>
                </text:list-item>
              </text:list>
            </text:list-item>
            <text:list-item>
              <text:p text:style-name="P30">Not everyone has all gifts (1 Cor. 12:29-30)</text:p>
            </text:list-item>
            <text:list-item>
              <text:p text:style-name="P30">They glorify Christ (1 Pet. 4:10-11)</text:p>
            </text:list-item>
          </text:list>
        </text:list-item>
        <text:list-item>
          <text:p text:style-name="P30">They will continue till Christ returns (1 Cor. 13:8-13)</text:p>
        </text:list-item>
      </text:list>
      <text:p text:style-name="P31">Objections:<text:tab/></text:p>
      <text:list text:style-name="WW8Num25">
        <text:list-item>
          <text:p text:style-name="P32">1 Cor. 13:8-13 says that tongues/imperfect will “pass away,” indicating no need for spiritual gifts (“That which is perfect” is the formation of the canon—prophecy, knowledge, and tongues are imperfect forms of revelation, and scripture is complete). <text:s/><text:line-break/>ANSWER</text:p>
          <text:list>
            <text:list-item>
              <text:p text:style-name="P32">Paul’s intent is to show the permanence of love, eternally</text:p>
            </text:list-item>
            <text:list-item>
              <text:p text:style-name="P32">If tongues and prophecy cease, so must knowledge.</text:p>
            </text:list-item>
            <text:list-item>
              <text:p text:style-name="P32">Gifts come when what is “perfect comes.” What, then, is perfect? <text:line-break/>ANSWER: 1) Know as known, 2) see face to face indicate that this can only be when the Lord returns (1 Cor. 1:7—ties gifts to awaiting for the Lord’s return)<text:line-break/>ANSWER: Why it is <text:span text:style-name="T3">not</text:span> Scripture: When we have the Scriptures, we do not “know as we are known” or see God “face to face.”</text:p>
            </text:list-item>
          </text:list>
        </text:list-item>
        <text:list-item>
          <text:p text:style-name="P32">Affirming prophecy challenges the sufficiency of scripture<text:line-break/>yes, but only if prophecy must be <text:span text:style-name="T3">Scripture-quality</text:span>. It does not have to be considered as such (Prophecies were to be weighed—1 Cor. 14:29);Agabus, called a prophet, was wrong! Acts 21:11, 33; Paul called the Cretan <text:span text:style-name="T3">“a prophet of their own”</text:span> Tit. 1:12)</text:p>
        </text:list-item>
        <text:list-item>
          <text:p text:style-name="P32">Miraculous gifts accompanied and proved the giving of Scripture.<text:line-break/>ANSWER</text:p>
          <text:list>
            <text:list-item>
              <text:p text:style-name="P32">They did accompany the giving of God’s message, but they were also given for many other explicit reasons</text:p>
              <text:list>
                <text:list-item>
                  <text:p text:style-name="P32">Help those in need (Luke 4:31-41)</text:p>
                </text:list-item>
                <text:list-item>
                  <text:p text:style-name="P32">Demonstrate God’s mercy and love (Luke 18:38)</text:p>
                </text:list-item>
                <text:list-item>
                  <text:p text:style-name="P32">Equip people for ministry (1 Cor. 12; Rom. 12)</text:p>
                </text:list-item>
                <text:list-item>
                  <text:p text:style-name="P32">Glorify God (John 11:4)</text:p>
                </text:list-item>
              </text:list>
            </text:list-item>
            <text:list-item>
              <text:p text:style-name="P32">Stephen and Philip performed miracles but did not write Scripture </text:p>
            </text:list-item>
          </text:list>
        </text:list-item>
      </text:list>
      <text:p text:style-name="P26"/>
      <text:p text:style-name="P33"/>
      <text:list text:style-name="WW8Num3">
        <text:list-item>
          <text:p text:style-name="P19"><text:span text:style-name="T19">Discuss the gift of </text:span><text:span text:style-name="T20">prophecy</text:span><text:span text:style-name="T19"> </text:span><text:span text:style-name="T21">according to the view presented</text:span><text:span text:style-name="T19"> in the class, and explain what your own position is and why.</text:span></text:p>
        </text:list-item>
        <text:list-item>
          <text:p text:style-name="P19"><text:span text:style-name="T20">Could Christ come back at any time?</text:span><text:span text:style-name="T19"> Tell your </text:span><text:span text:style-name="T20">own position</text:span><text:span text:style-name="T19"> and </text:span><text:span text:style-name="T20">answer any objections</text:span><text:span text:style-name="T19"> from any opposing positions.</text:span><text:line-break/></text:p>
        </text:list-item>
        <text:list-item>
          <text:p text:style-name="P19"><text:span text:style-name="T19">Discuss the doctrine of </text:span><text:span text:style-name="T20">baptism</text:span><text:span text:style-name="T19">. Explain what your </text:span><text:span text:style-name="T20">own view</text:span><text:span text:style-name="T19"> is and answer </text:span><text:span text:style-name="T20">objections</text:span><text:span text:style-name="T19"> from the opposing position. </text:span></text:p>
        </text:list-item>
      </text:list>
      <text:p text:style-name="P5"/>
      <text:list text:style-name="WW8Num3">
        <text:list-item>
          <text:p text:style-name="P19"><text:span text:style-name="T13">Discuss your view</text:span><text:span text:style-name="T12"> of the </text:span><text:span text:style-name="T13">millennium</text:span><text:span text:style-name="T12"> and </text:span><text:span text:style-name="T13">answer objections</text:span><text:span text:style-name="T12"> from opposing views.</text:span></text:p>
        </text:list-item>
      </text:list>
      <text:p text:style-name="P3">I believe in the sudden, personal, bodily return of Jesus (1 Thess. 4) to earth to establish his literal, 1000 year reign on earth (the millennial kingdom as described in Rev. 20:1-10)—a classic pre-millennial view.</text:p>
      <text:list text:style-name="WW8Num10">
        <text:list-item>
          <text:p text:style-name="P34">Church age continues through the “tribulation” until the return of Christ and the establishment of his kingdom (Rev. 20:1-10)</text:p>
          <text:list>
            <text:list-item>
              <text:p text:style-name="P34">The kingdom he establishes will be peaceful and worldwide</text:p>
            </text:list-item>
            <text:list-item>
              <text:p text:style-name="P34">Resurrection of believers at his return to reign with Him (1 Thess. 4: 16; Rev. 20:5)</text:p>
            </text:list-item>
            <text:list-item>
              <text:p text:style-name="P34">Satan will be bound in chains for 1000 years (Rev. 20:1-3)</text:p>
            </text:list-item>
            <text:list-item>
              <text:p text:style-name="P34">Many unbelievers will be saved (though not all)</text:p>
            </text:list-item>
          </text:list>
        </text:list-item>
        <text:list-item>
          <text:p text:style-name="P34">After the 1000 year reign Satan will be loosed</text:p>
          <text:list>
            <text:list-item>
              <text:p text:style-name="P34">Unbelievers join forces with him</text:p>
            </text:list-item>
            <text:list-item>
              <text:p text:style-name="P34">Christ will decisively defeat them</text:p>
            </text:list-item>
          </text:list>
        </text:list-item>
        <text:list-item>
          <text:p text:style-name="P34">2<text:span text:style-name="T18">nd</text:span> resurrection: unbelievers to final judgment</text:p>
        </text:list-item>
        <text:list-item>
          <text:p text:style-name="P34">After final judgment: the eternal state (Rev. 20:11-14)</text:p>
        </text:list-item>
      </text:list>
      <text:p text:style-name="P13">Objections</text:p>
      <text:list text:style-name="WW8Num14">
        <text:list-item>
          <text:p text:style-name="P35"><text:span text:style-name="T2">Amillennial </text:span>(3 primary objections)</text:p>
          <text:list>
            <text:list-item>
              <text:p text:style-name="P35">Only one passage that speaks of millennial reign (Rev. 20)</text:p>
            </text:list-item>
            <text:list-item>
              <text:p text:style-name="P35">Scripture only teaches one resurrection (John 5:28-29—all who are in the tombs)</text:p>
            </text:list-item>
            <text:list-item>
              <text:p text:style-name="P35">All the major events to come before the eternal state occur at once.</text:p>
            </text:list-item>
            <text:list-item>
              <text:p text:style-name="P35"><text:span text:style-name="T3">The Bible only needs to say something once in order for it to be true</text:span> (e.g., Babel is mentioned once in Gen. 11). </text:p>
            </text:list-item>
            <text:list-item>
              <text:p text:style-name="P36">Rev. 20:5 speaks of the “first resurrection,” implying a second. </text:p>
            </text:list-item>
            <text:list-item>
              <text:p text:style-name="P36">A. does not propose a satisfying answer to Rev. 20</text:p>
            </text:list-item>
          </text:list>
        </text:list-item>
        <text:list-item>
          <text:p text:style-name="P37">Post-millennialism </text:p>
          <text:list>
            <text:list-item>
              <text:p text:style-name="P35">Jesus says the gospel will go forward in his power “to the close of the age,” indicating that he is reigning <text:span text:style-name="T3">now</text:span> (Mt. 28:18-20)</text:p>
            </text:list-item>
            <text:list-item>
              <text:p text:style-name="P35">Jesus’ parables indicate the G. will grow and fill the earth (Mat. 13:31-32)</text:p>
            </text:list-item>
            <text:list-item>
              <text:p text:style-name="P35">The earth is becoming more Christian</text:p>
            </text:list-item>
            <text:list-item>
              <text:p text:style-name="P35"> this “millennium” is very different from the personal reign of Christ on earth</text:p>
            </text:list-item>
            <text:list-item>
              <text:p text:style-name="P36">While the Gospel will go forward in Christ’s authority (because Satan is now bound), this does not necessarily equal a worldwide reign of Christ through Christianity </text:p>
            </text:list-item>
            <text:list-item>
              <text:p text:style-name="P35"><text:span text:style-name="T3">Parables that speak of the Gospel’s growth are pressed when they are made to say that the reign of the Gospel is universal</text:span> (the mustard tree is not said to incorporate the whole earth, nor is the leaven said to subsume the loaf). In fact, Jesus’ explicit teaching regarding the “narrow way of salvation” is that “few there be that find it” (Matt. 7:13-14)</text:p>
            </text:list-item>
            <text:list-item>
              <text:p text:style-name="P35">While the earth is becoming more Christian, it is also becoming more evil (Hitler, Sudan, etc.). Scripture predicts a coming “rebellion” 2Thess. 2:3-4). </text:p>
            </text:list-item>
          </text:list>
        </text:list-item>
      </text:list>
      <text:p text:style-name="P3"><text:span text:style-name="T2">The “Great Tribulation”</text:span> (Matt. 24:21)</text:p>
      <text:list text:style-name="WW8Num13">
        <text:list-item>
          <text:p text:style-name="P38">Christ will return after this period (Matt. 24:29-30) “Immediately after the tribulation of those days the sun willb e darkened…then will appear the sign of the Son of man in heaven, and all the tribes of the earth will mourn, and they will see the son of man coming on the clouds of heaven with power <text:s/>and great glory.”</text:p>
        </text:list-item>
        <text:list-item>
          <text:p text:style-name="P38">Objections</text:p>
        </text:list-item>
      </text:list>
      <text:list text:style-name="WW8Num20">
        <text:list-item>
          <text:list>
            <text:list-item>
              <text:p text:style-name="P39">Believers are not subject to the outpouring of God’s wrath (Rev. 3:10)</text:p>
            </text:list-item>
            <text:list-item>
              <text:p text:style-name="P39">Matt. 24 pertains to Jewish believers (not all believers)</text:p>
            </text:list-item>
            <text:list-item>
              <text:p text:style-name="P40">Rev. 3:10 implies God’s “guarding,” vs. his removal</text:p>
            </text:list-item>
            <text:list-item>
              <text:p text:style-name="P39">Matt. 24 was addressed to Jesus’ disciples, not to Jewish believers specifically (does the normal reading of this passage give this impression?) + other passages like Rom. 9 seem to say that the “new Israel” is the church.</text:p>
            </text:list-item>
            <text:list-item>
              <text:p text:style-name="P39">No mention of 2 comings of Christ (and the one assumed to be the one for believers in 1 Thess. 417 is very public, with trumpets, the cry of the archangel, etc.) </text:p>
            </text:list-item>
          </text:list>
        </text:list-item>
      </text:list>
      <text:p text:style-name="P41"/>
      <text:list text:style-name="WW8Num3">
        <text:list-item>
          <text:p text:style-name="P19"><text:span text:style-name="T12">Discuss the doctrines of the </text:span><text:span text:style-name="T13">final judgment and hell</text:span><text:span text:style-name="T12">, including an </text:span><text:span text:style-name="T13">answer to the annihilationist view</text:span><text:span text:style-name="T12">. </text:span></text:p>
        </text:list-item>
      </text:list>
      <text:list text:style-name="WW8Num18">
        <text:list-item>
          <text:p text:style-name="P42"><text:s/>Fact of Final Judgment</text:p>
          <text:list>
            <text:list-item>
              <text:p text:style-name="P42">Scriptural evidence (Rev. 20:11-15; Acts 17:30-31; Matt. 25:31-46)</text:p>
            </text:list-item>
            <text:list-item>
              <text:p text:style-name="P42">One judgment (Matt. 25:31-46)<text:line-break/>Dispensational: 1) judgment of nations (Matt. 25:31-46); 2) Bema seat judgment (2 cor. 5:10); 3) GWT (Rev. 20:11-15)</text:p>
            </text:list-item>
          </text:list>
        </text:list-item>
        <text:list-item>
          <text:p text:style-name="P42">Time of Final Judgment: after the millennial period (Rev. 20:1-11)</text:p>
        </text:list-item>
        <text:list-item>
          <text:p text:style-name="P42">Nature of FJ</text:p>
          <text:list>
            <text:list-item>
              <text:p text:style-name="P42">Judge: Jesus Christ (2 Tim 4:1; John 5:26-27); we will help (1cor. 6:2-3; Rev. 20:4)</text:p>
            </text:list-item>
            <text:list-item>
              <text:p text:style-name="P42">Judged:</text:p>
              <text:list>
                <text:list-item>
                  <text:p text:style-name="P42">Unbelievers (Rom. 2:5-7)<text:line-break/>Degrees of condemnation: <text:s/>Rev. 20:12-13)</text:p>
                </text:list-item>
                <text:list-item>
                  <text:p text:style-name="P42">Believers (Rom. 14:10-12; 2 Cor. 5:10—not condemn Ro. 8:1)<text:line-break/>Degrees of reward: 1 Cor. 3:12-15; 2 Cor. 5:10</text:p>
                </text:list-item>
                <text:list-item>
                  <text:p text:style-name="P42">Angels (2 Pet. 2:4; 1 Cor. 6:3—“we are to judge angels”)</text:p>
                </text:list-item>
              </text:list>
            </text:list-item>
          </text:list>
        </text:list-item>
        <text:list-item>
          <text:p text:style-name="P42">Necessity of FJ: to display before all rational creatures, formally and publically, his holiness and righteousness and mercy and grace.</text:p>
        </text:list-item>
        <text:list-item>
          <text:p text:style-name="P42">Justice of God in FJ: (Rom. 3:9—every mouth stopped; Rom. 2:11—God shows no partiality)</text:p>
        </text:list-item>
        <text:list-item>
          <text:p text:style-name="P42">Application of the FJ</text:p>
          <text:list>
            <text:list-item>
              <text:p text:style-name="P42">Satisfies our inward sense of a need for justice in the world (Col. 3:25)</text:p>
            </text:list-item>
            <text:list-item>
              <text:p text:style-name="P42">Enables us to forgive others freely (Rom. 12:19; 1 Pet. 2:22-23)</text:p>
            </text:list-item>
            <text:list-item>
              <text:p text:style-name="P42">Motive for righteous living (Treasure—Matt. 6:20; give account 1 Pet. 4:4-5)</text:p>
            </text:list-item>
            <text:list-item>
              <text:p text:style-name="P42">Motive for evangelism (2 Pet. 3:9—God is forebearing repent.)</text:p>
            </text:list-item>
          </text:list>
        </text:list-item>
        <text:list-item>
          <text:p text:style-name="P42"><text:span text:style-name="T2">Hell: </text:span>A place of eternal, conscious punishment for the wicked</text:p>
          <text:list>
            <text:list-item>
              <text:p text:style-name="P42">Nature</text:p>
              <text:list>
                <text:list-item>
                  <text:p text:style-name="P42">Conscious (Mat. 25:30—weeping/gnashing teeth)</text:p>
                </text:list-item>
                <text:list-item>
                  <text:p text:style-name="P42">Eternal (Matt. 25:41—“eternal punishment; Rev. 20:10—tormented day and night forever and ever)</text:p>
                </text:list-item>
                <text:list-item>
                  <text:p text:style-name="P42">“Torment” (Luke 16:28)</text:p>
                </text:list-item>
              </text:list>
            </text:list-item>
            <text:list-item>
              <text:p text:style-name="P42">Our response: </text:p>
              <text:list>
                <text:list-item>
                  <text:p text:style-name="P42">Great sorrow (Rom. 9:2)</text:p>
                </text:list-item>
                <text:list-item>
                  <text:p text:style-name="P42">Understand that God does not delight in the death of the wicked (Ezek. 33:11; Matt. 23:37-38)</text:p>
                </text:list-item>
              </text:list>
            </text:list-item>
            <text:list-item>
              <text:p text:style-name="P42">Annihilationism: wicked will cease to exist after God’s judgment</text:p>
              <text:list>
                <text:list-item>
                  <text:p text:style-name="P42">Arguments:</text:p>
                  <text:list>
                    <text:list-item>
                      <text:p text:style-name="P42">Destruction of wicked: Phil. 3:19; 1 Thess. 5:3)</text:p>
                    </text:list-item>
                    <text:list-item>
                      <text:p text:style-name="P42">Inconsistency of eternal conscious punishment with God’s love</text:p>
                    </text:list-item>
                    <text:list-item>
                      <text:p text:style-name="P42">Disproportion btw. Sins committed and eternal punishment</text:p>
                    </text:list-item>
                    <text:list-item>
                      <text:p text:style-name="P42">Continuing presence of remade/perfect universe</text:p>
                    </text:list-item>
                  </text:list>
                </text:list-item>
                <text:list-item>
                  <text:p text:style-name="P42">Replies</text:p>
                  <text:list>
                    <text:list-item>
                      <text:p text:style-name="P42">Destruction need not mean annihilation but could mean destructive effects of judgment </text:p>
                    </text:list-item>
                    <text:list-item>
                      <text:p text:style-name="P42">God’s love would be hard to reconcile with any judgment, then (and why not eternal?)</text:p>
                    </text:list-item>
                    <text:list-item>
                      <text:p text:style-name="P42">Annihilation is a comfort to unbelievers and an encouragement for them to sin without ultimate consequence</text:p>
                    </text:list-item>
                    <text:list-item>
                      <text:p text:style-name="P42">Disproportion: who are we to tell God how bad sin is?</text:p>
                    </text:list-item>
                    <text:list-item>
                      <text:p text:style-name="P42">If God did not execute judgment on sin, his justice would not be satisfied and sins would not be avenged (Rev. 6:10—avenge our blood)</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isha" svg:font-family="Gisha, 'Times New Roman'" style:font-family-generic="roma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entury Gothic" fo:font-size="12pt" fo:language="en" fo:country="US" style:font-name-asian="Century Gothic" style:font-size-asian="12pt" style:font-name-complex="Century Gothic"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List" style:family="paragraph" style:parent-style-name="Text_20_body" style:class="list"/>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in" fo:margin-bottom="0.2083in" fo:line-height="100%"/>
      <style:text-properties fo:color="#17365d" style:font-name="Century Gothic" fo:font-size="26pt" fo:letter-spacing="0.0035in" style:letter-kerning="true" style:font-name-asian="Times New Roman" style:font-size-asian="26pt" style:font-name-complex="Gisha"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0.5in" fo:margin-right="0in" fo:text-indent="0in" style:auto-text-indent="fals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0z1"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6z1" style:family="text">
      <style:text-properties style:font-name="Courier New" style:font-name-complex="Courier New"/>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entury Gothic" fo:font-size="26pt" fo:letter-spacing="0.0035in" style:letter-kerning="true" style:font-name-asian="Times New Roman" style:font-size-asian="26pt" style:font-name-complex="Gisha"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5in" text:min-label-width="0.25in"/>
        <style:text-properties style:font-name="Symbol"/>
      </text:list-level-style-bullet>
      <text:list-level-style-bullet text:level="2" text:style-name="WW8Num3z1" style:num-suffix="." text:bullet-char="o">
        <style:list-level-properties text:space-before="1in" text:min-label-width="0.25in"/>
        <style:text-properties style:font-name="Courier New1"/>
      </text:list-level-style-bullet>
      <text:list-level-style-bullet text:level="3" text:style-name="WW8Num3z2" style:num-suffix="." text:bullet-char="">
        <style:list-level-properties text:space-before="1.5in" text:min-label-width="0.25in"/>
        <style:text-properties style:font-name="Wingdings"/>
      </text:list-level-style-bullet>
      <text:list-level-style-bullet text:level="4" text:style-name="WW8Num3z0" style:num-suffix="." text:bullet-char="">
        <style:list-level-properties text:space-before="2in" text:min-label-width="0.25in"/>
        <style:text-properties style:font-name="Symbol"/>
      </text:list-level-style-bullet>
      <text:list-level-style-bullet text:level="5" text:style-name="WW8Num3z1" style:num-suffix="." text:bullet-char="o">
        <style:list-level-properties text:space-before="2.5in" text:min-label-width="0.25in"/>
        <style:text-properties style:font-name="Courier New1"/>
      </text:list-level-style-bullet>
      <text:list-level-style-bullet text:level="6" text:style-name="WW8Num3z2" style:num-suffix="." text:bullet-char="">
        <style:list-level-properties text:space-before="3in" text:min-label-width="0.25in"/>
        <style:text-properties style:font-name="Wingdings"/>
      </text:list-level-style-bullet>
      <text:list-level-style-bullet text:level="7" text:style-name="WW8Num3z0" style:num-suffix="." text:bullet-char="">
        <style:list-level-properties text:space-before="3.5in" text:min-label-width="0.25in"/>
        <style:text-properties style:font-name="Symbol"/>
      </text:list-level-style-bullet>
      <text:list-level-style-bullet text:level="8" text:style-name="WW8Num3z1" style:num-suffix="." text:bullet-char="o">
        <style:list-level-properties text:space-before="4in" text:min-label-width="0.25in"/>
        <style:text-properties style:font-name="Courier New1"/>
      </text:list-level-style-bullet>
      <text:list-level-style-bullet text:level="9" text:style-name="WW8Num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4.4862in" text:min-label-width="0.25in"/>
        <style:text-properties style:font-name="Symbol"/>
      </text:list-level-style-bullet>
      <text:list-level-style-bullet text:level="2" text:style-name="WW8Num7z1" style:num-suffix="." text:bullet-char="o">
        <style:list-level-properties text:space-before="4.9862in" text:min-label-width="0.25in"/>
        <style:text-properties style:font-name="Courier New1"/>
      </text:list-level-style-bullet>
      <text:list-level-style-bullet text:level="3" text:style-name="WW8Num7z2" style:num-suffix="." text:bullet-char="">
        <style:list-level-properties text:space-before="5.4862in" text:min-label-width="0.25in"/>
        <style:text-properties style:font-name="Wingdings"/>
      </text:list-level-style-bullet>
      <text:list-level-style-bullet text:level="4" text:style-name="WW8Num7z0" style:num-suffix="." text:bullet-char="">
        <style:list-level-properties text:space-before="5.9862in" text:min-label-width="0.25in"/>
        <style:text-properties style:font-name="Symbol"/>
      </text:list-level-style-bullet>
      <text:list-level-style-bullet text:level="5" text:style-name="WW8Num7z1" style:num-suffix="." text:bullet-char="o">
        <style:list-level-properties text:space-before="6.4862in" text:min-label-width="0.25in"/>
        <style:text-properties style:font-name="Courier New1"/>
      </text:list-level-style-bullet>
      <text:list-level-style-bullet text:level="6" text:style-name="WW8Num7z2" style:num-suffix="." text:bullet-char="">
        <style:list-level-properties text:space-before="6.9862in" text:min-label-width="0.25in"/>
        <style:text-properties style:font-name="Wingdings"/>
      </text:list-level-style-bullet>
      <text:list-level-style-bullet text:level="7" text:style-name="WW8Num7z0" style:num-suffix="." text:bullet-char="">
        <style:list-level-properties text:space-before="7.4862in" text:min-label-width="0.25in"/>
        <style:text-properties style:font-name="Symbol"/>
      </text:list-level-style-bullet>
      <text:list-level-style-bullet text:level="8" text:style-name="WW8Num7z1" style:num-suffix="." text:bullet-char="o">
        <style:list-level-properties text:space-before="7.9862in" text:min-label-width="0.25in"/>
        <style:text-properties style:font-name="Courier New1"/>
      </text:list-level-style-bullet>
      <text:list-level-style-bullet text:level="9" text:style-name="WW8Num7z2" style:num-suffix="." text:bullet-char="">
        <style:list-level-properties text:space-before="8.486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A" style:num-letter-sync="true">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5in" text:min-label-width="0.25in"/>
        <style:text-properties style:font-name="Symbol"/>
      </text:list-level-style-bullet>
      <text:list-level-style-bullet text:level="2" text:style-name="WW8Num12z1" style:num-suffix="." text:bullet-char="o">
        <style:list-level-properties text:space-before="1in" text:min-label-width="0.25in"/>
        <style:text-properties style:font-name="Courier New1"/>
      </text:list-level-style-bullet>
      <text:list-level-style-bullet text:level="3" text:style-name="WW8Num12z2" style:num-suffix="." text:bullet-char="">
        <style:list-level-properties text:space-before="1.5in" text:min-label-width="0.25in"/>
        <style:text-properties style:font-name="Wingdings"/>
      </text:list-level-style-bullet>
      <text:list-level-style-bullet text:level="4" text:style-name="WW8Num12z0" style:num-suffix="." text:bullet-char="">
        <style:list-level-properties text:space-before="2in" text:min-label-width="0.25in"/>
        <style:text-properties style:font-name="Symbol"/>
      </text:list-level-style-bullet>
      <text:list-level-style-bullet text:level="5" text:style-name="WW8Num12z1" style:num-suffix="." text:bullet-char="o">
        <style:list-level-properties text:space-before="2.5in" text:min-label-width="0.25in"/>
        <style:text-properties style:font-name="Courier New1"/>
      </text:list-level-style-bullet>
      <text:list-level-style-bullet text:level="6" text:style-name="WW8Num12z2" style:num-suffix="." text:bullet-char="">
        <style:list-level-properties text:space-before="3in" text:min-label-width="0.25in"/>
        <style:text-properties style:font-name="Wingdings"/>
      </text:list-level-style-bullet>
      <text:list-level-style-bullet text:level="7" text:style-name="WW8Num12z0" style:num-suffix="." text:bullet-char="">
        <style:list-level-properties text:space-before="3.5in" text:min-label-width="0.25in"/>
        <style:text-properties style:font-name="Symbol"/>
      </text:list-level-style-bullet>
      <text:list-level-style-bullet text:level="8" text:style-name="WW8Num12z1" style:num-suffix="." text:bullet-char="o">
        <style:list-level-properties text:space-before="4in" text:min-label-width="0.25in"/>
        <style:text-properties style:font-name="Courier New1"/>
      </text:list-level-style-bullet>
      <text:list-level-style-bullet text:level="9" text:style-name="WW8Num1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2.2402in" text:min-label-width="0.25in"/>
        <style:text-properties style:font-name="Symbol"/>
      </text:list-level-style-bullet>
      <text:list-level-style-bullet text:level="2" text:style-name="WW8Num16z1" style:num-suffix="." text:bullet-char="o">
        <style:list-level-properties text:space-before="2.7402in" text:min-label-width="0.25in"/>
        <style:text-properties style:font-name="Courier New1"/>
      </text:list-level-style-bullet>
      <text:list-level-style-bullet text:level="3" text:style-name="WW8Num16z2" style:num-suffix="." text:bullet-char="">
        <style:list-level-properties text:space-before="3.2402in" text:min-label-width="0.25in"/>
        <style:text-properties style:font-name="Wingdings"/>
      </text:list-level-style-bullet>
      <text:list-level-style-bullet text:level="4" text:style-name="WW8Num16z0" style:num-suffix="." text:bullet-char="">
        <style:list-level-properties text:space-before="3.7402in" text:min-label-width="0.25in"/>
        <style:text-properties style:font-name="Symbol"/>
      </text:list-level-style-bullet>
      <text:list-level-style-bullet text:level="5" text:style-name="WW8Num16z1" style:num-suffix="." text:bullet-char="o">
        <style:list-level-properties text:space-before="4.2402in" text:min-label-width="0.25in"/>
        <style:text-properties style:font-name="Courier New1"/>
      </text:list-level-style-bullet>
      <text:list-level-style-bullet text:level="6" text:style-name="WW8Num16z2" style:num-suffix="." text:bullet-char="">
        <style:list-level-properties text:space-before="4.7402in" text:min-label-width="0.25in"/>
        <style:text-properties style:font-name="Wingdings"/>
      </text:list-level-style-bullet>
      <text:list-level-style-bullet text:level="7" text:style-name="WW8Num16z0" style:num-suffix="." text:bullet-char="">
        <style:list-level-properties text:space-before="5.2402in" text:min-label-width="0.25in"/>
        <style:text-properties style:font-name="Symbol"/>
      </text:list-level-style-bullet>
      <text:list-level-style-bullet text:level="8" text:style-name="WW8Num16z1" style:num-suffix="." text:bullet-char="o">
        <style:list-level-properties text:space-before="5.7402in" text:min-label-width="0.25in"/>
        <style:text-properties style:font-name="Courier New1"/>
      </text:list-level-style-bullet>
      <text:list-level-style-bullet text:level="9" text:style-name="WW8Num16z2" style:num-suffix="." text:bullet-char="">
        <style:list-level-properties text:space-before="6.2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2.4953in" text:min-label-width="0.25in"/>
        <style:text-properties style:font-name="Symbol"/>
      </text:list-level-style-bullet>
      <text:list-level-style-bullet text:level="2" text:style-name="WW8Num17z1" style:num-suffix="." text:bullet-char="o">
        <style:list-level-properties text:space-before="2.9953in" text:min-label-width="0.25in"/>
        <style:text-properties style:font-name="Courier New1"/>
      </text:list-level-style-bullet>
      <text:list-level-style-bullet text:level="3" text:style-name="WW8Num17z2" style:num-suffix="." text:bullet-char="">
        <style:list-level-properties text:space-before="3.4953in" text:min-label-width="0.25in"/>
        <style:text-properties style:font-name="Wingdings"/>
      </text:list-level-style-bullet>
      <text:list-level-style-bullet text:level="4" text:style-name="WW8Num17z0" style:num-suffix="." text:bullet-char="">
        <style:list-level-properties text:space-before="3.9953in" text:min-label-width="0.25in"/>
        <style:text-properties style:font-name="Symbol"/>
      </text:list-level-style-bullet>
      <text:list-level-style-bullet text:level="5" text:style-name="WW8Num17z1" style:num-suffix="." text:bullet-char="o">
        <style:list-level-properties text:space-before="4.4953in" text:min-label-width="0.25in"/>
        <style:text-properties style:font-name="Courier New1"/>
      </text:list-level-style-bullet>
      <text:list-level-style-bullet text:level="6" text:style-name="WW8Num17z2" style:num-suffix="." text:bullet-char="">
        <style:list-level-properties text:space-before="4.9953in" text:min-label-width="0.25in"/>
        <style:text-properties style:font-name="Wingdings"/>
      </text:list-level-style-bullet>
      <text:list-level-style-bullet text:level="7" text:style-name="WW8Num17z0" style:num-suffix="." text:bullet-char="">
        <style:list-level-properties text:space-before="5.4953in" text:min-label-width="0.25in"/>
        <style:text-properties style:font-name="Symbol"/>
      </text:list-level-style-bullet>
      <text:list-level-style-bullet text:level="8" text:style-name="WW8Num17z1" style:num-suffix="." text:bullet-char="o">
        <style:list-level-properties text:space-before="5.9953in" text:min-label-width="0.25in"/>
        <style:text-properties style:font-name="Courier New1"/>
      </text:list-level-style-bullet>
      <text:list-level-style-bullet text:level="9" text:style-name="WW8Num17z2" style:num-suffix="." text:bullet-char="">
        <style:list-level-properties text:space-before="6.4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space-before="0.25in" text:min-label-width="0.25in"/>
      </text:list-level-style-number>
      <text:list-level-style-bullet text:level="2" text:style-name="WW8Num20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4.2311in" text:min-label-width="0.25in"/>
        <style:text-properties style:font-name="Symbol"/>
      </text:list-level-style-bullet>
      <text:list-level-style-bullet text:level="2" text:style-name="WW8Num21z1" style:num-suffix="." text:bullet-char="o">
        <style:list-level-properties text:space-before="4.7311in" text:min-label-width="0.25in"/>
        <style:text-properties style:font-name="Courier New1"/>
      </text:list-level-style-bullet>
      <text:list-level-style-bullet text:level="3" text:style-name="WW8Num21z2" style:num-suffix="." text:bullet-char="">
        <style:list-level-properties text:space-before="5.2311in" text:min-label-width="0.25in"/>
        <style:text-properties style:font-name="Wingdings"/>
      </text:list-level-style-bullet>
      <text:list-level-style-bullet text:level="4" text:style-name="WW8Num21z0" style:num-suffix="." text:bullet-char="">
        <style:list-level-properties text:space-before="5.7311in" text:min-label-width="0.25in"/>
        <style:text-properties style:font-name="Symbol"/>
      </text:list-level-style-bullet>
      <text:list-level-style-bullet text:level="5" text:style-name="WW8Num21z1" style:num-suffix="." text:bullet-char="o">
        <style:list-level-properties text:space-before="6.2311in" text:min-label-width="0.25in"/>
        <style:text-properties style:font-name="Courier New1"/>
      </text:list-level-style-bullet>
      <text:list-level-style-bullet text:level="6" text:style-name="WW8Num21z2" style:num-suffix="." text:bullet-char="">
        <style:list-level-properties text:space-before="6.7311in" text:min-label-width="0.25in"/>
        <style:text-properties style:font-name="Wingdings"/>
      </text:list-level-style-bullet>
      <text:list-level-style-bullet text:level="7" text:style-name="WW8Num21z0" style:num-suffix="." text:bullet-char="">
        <style:list-level-properties text:space-before="7.2311in" text:min-label-width="0.25in"/>
        <style:text-properties style:font-name="Symbol"/>
      </text:list-level-style-bullet>
      <text:list-level-style-bullet text:level="8" text:style-name="WW8Num21z1" style:num-suffix="." text:bullet-char="o">
        <style:list-level-properties text:space-before="7.7311in" text:min-label-width="0.25in"/>
        <style:text-properties style:font-name="Courier New1"/>
      </text:list-level-style-bullet>
      <text:list-level-style-bullet text:level="9" text:style-name="WW8Num21z2" style:num-suffix="." text:bullet-char="">
        <style:list-level-properties text:space-before="8.231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4.2311in" text:min-label-width="0.25in"/>
        <style:text-properties style:font-name="Symbol"/>
      </text:list-level-style-bullet>
      <text:list-level-style-bullet text:level="2" text:style-name="WW8Num22z1" style:num-suffix="." text:bullet-char="o">
        <style:list-level-properties text:space-before="4.7311in" text:min-label-width="0.25in"/>
        <style:text-properties style:font-name="Courier New1"/>
      </text:list-level-style-bullet>
      <text:list-level-style-bullet text:level="3" text:style-name="WW8Num22z2" style:num-suffix="." text:bullet-char="">
        <style:list-level-properties text:space-before="5.2311in" text:min-label-width="0.25in"/>
        <style:text-properties style:font-name="Wingdings"/>
      </text:list-level-style-bullet>
      <text:list-level-style-bullet text:level="4" text:style-name="WW8Num22z0" style:num-suffix="." text:bullet-char="">
        <style:list-level-properties text:space-before="5.7311in" text:min-label-width="0.25in"/>
        <style:text-properties style:font-name="Symbol"/>
      </text:list-level-style-bullet>
      <text:list-level-style-bullet text:level="5" text:style-name="WW8Num22z1" style:num-suffix="." text:bullet-char="o">
        <style:list-level-properties text:space-before="6.2311in" text:min-label-width="0.25in"/>
        <style:text-properties style:font-name="Courier New1"/>
      </text:list-level-style-bullet>
      <text:list-level-style-bullet text:level="6" text:style-name="WW8Num22z2" style:num-suffix="." text:bullet-char="">
        <style:list-level-properties text:space-before="6.7311in" text:min-label-width="0.25in"/>
        <style:text-properties style:font-name="Wingdings"/>
      </text:list-level-style-bullet>
      <text:list-level-style-bullet text:level="7" text:style-name="WW8Num22z0" style:num-suffix="." text:bullet-char="">
        <style:list-level-properties text:space-before="7.2311in" text:min-label-width="0.25in"/>
        <style:text-properties style:font-name="Symbol"/>
      </text:list-level-style-bullet>
      <text:list-level-style-bullet text:level="8" text:style-name="WW8Num22z1" style:num-suffix="." text:bullet-char="o">
        <style:list-level-properties text:space-before="7.7311in" text:min-label-width="0.25in"/>
        <style:text-properties style:font-name="Courier New1"/>
      </text:list-level-style-bullet>
      <text:list-level-style-bullet text:level="9" text:style-name="WW8Num22z2" style:num-suffix="." text:bullet-char="">
        <style:list-level-properties text:space-before="8.231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bullet text:level="2" text:style-name="WW8Num26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2.2402in" text:min-label-width="0.25in"/>
        <style:text-properties style:font-name="Symbol"/>
      </text:list-level-style-bullet>
      <text:list-level-style-bullet text:level="2" text:style-name="WW8Num29z1" style:num-suffix="." text:bullet-char="o">
        <style:list-level-properties text:space-before="2.7402in" text:min-label-width="0.25in"/>
        <style:text-properties style:font-name="Courier New1"/>
      </text:list-level-style-bullet>
      <text:list-level-style-bullet text:level="3" text:style-name="WW8Num29z2" style:num-suffix="." text:bullet-char="">
        <style:list-level-properties text:space-before="3.2402in" text:min-label-width="0.25in"/>
        <style:text-properties style:font-name="Wingdings"/>
      </text:list-level-style-bullet>
      <text:list-level-style-bullet text:level="4" text:style-name="WW8Num29z0" style:num-suffix="." text:bullet-char="">
        <style:list-level-properties text:space-before="3.7402in" text:min-label-width="0.25in"/>
        <style:text-properties style:font-name="Symbol"/>
      </text:list-level-style-bullet>
      <text:list-level-style-bullet text:level="5" text:style-name="WW8Num29z1" style:num-suffix="." text:bullet-char="o">
        <style:list-level-properties text:space-before="4.2402in" text:min-label-width="0.25in"/>
        <style:text-properties style:font-name="Courier New1"/>
      </text:list-level-style-bullet>
      <text:list-level-style-bullet text:level="6" text:style-name="WW8Num29z2" style:num-suffix="." text:bullet-char="">
        <style:list-level-properties text:space-before="4.7402in" text:min-label-width="0.25in"/>
        <style:text-properties style:font-name="Wingdings"/>
      </text:list-level-style-bullet>
      <text:list-level-style-bullet text:level="7" text:style-name="WW8Num29z0" style:num-suffix="." text:bullet-char="">
        <style:list-level-properties text:space-before="5.2402in" text:min-label-width="0.25in"/>
        <style:text-properties style:font-name="Symbol"/>
      </text:list-level-style-bullet>
      <text:list-level-style-bullet text:level="8" text:style-name="WW8Num29z1" style:num-suffix="." text:bullet-char="o">
        <style:list-level-properties text:space-before="5.7402in" text:min-label-width="0.25in"/>
        <style:text-properties style:font-name="Courier New1"/>
      </text:list-level-style-bullet>
      <text:list-level-style-bullet text:level="9" text:style-name="WW8Num29z2" style:num-suffix="." text:bullet-char="">
        <style:list-level-properties text:space-before="6.2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5in" text:min-label-width="0.25in"/>
      </text:list-level-style-number>
      <text:list-level-style-bullet text:level="2" text:style-name="WW8Num30z1" style:num-suffix="." text:bullet-char="o">
        <style:list-level-properties text:space-before="1in" text:min-label-width="0.25in"/>
        <style:text-properties style:font-name="Courier New1"/>
      </text:list-level-style-bullet>
      <text:list-level-style-bullet text:level="3" text:style-name="WW8Num30z2" style:num-suffix="." text:bullet-char="">
        <style:list-level-properties text:space-before="1.5in" text:min-label-width="0.25in"/>
        <style:text-properties style:font-name="Wingdings"/>
      </text:list-level-style-bullet>
      <text:list-level-style-bullet text:level="4" text:style-name="WW8Num30z3" style:num-suffix="." text:bullet-char="">
        <style:list-level-properties text:space-before="2in" text:min-label-width="0.25in"/>
        <style:text-properties style:font-name="Symbol"/>
      </text:list-level-style-bullet>
      <text:list-level-style-bullet text:level="5" text:style-name="WW8Num30z1" style:num-suffix="." text:bullet-char="o">
        <style:list-level-properties text:space-before="2.5in" text:min-label-width="0.25in"/>
        <style:text-properties style:font-name="Courier New1"/>
      </text:list-level-style-bullet>
      <text:list-level-style-bullet text:level="6" text:style-name="WW8Num30z2" style:num-suffix="." text:bullet-char="">
        <style:list-level-properties text:space-before="3in" text:min-label-width="0.25in"/>
        <style:text-properties style:font-name="Wingdings"/>
      </text:list-level-style-bullet>
      <text:list-level-style-bullet text:level="7" text:style-name="WW8Num30z3" style:num-suffix="." text:bullet-char="">
        <style:list-level-properties text:space-before="3.5in" text:min-label-width="0.25in"/>
        <style:text-properties style:font-name="Symbol"/>
      </text:list-level-style-bullet>
      <text:list-level-style-bullet text:level="8" text:style-name="WW8Num30z1" style:num-suffix="." text:bullet-char="o">
        <style:list-level-properties text:space-before="4in" text:min-label-width="0.25in"/>
        <style:text-properties style:font-name="Courier New1"/>
      </text:list-level-style-bullet>
      <text:list-level-style-bullet text:level="9" text:style-name="WW8Num3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padding-left="0in" fo:padding-right="0in" fo:padding-top="0.0138in" fo:padding-bottom="0in" fo:border-left="none" fo:border-right="none" fo:border-top="0.0071in solid #c0c0c0" fo:border-bottom="none"/>
    </style:style>
    <style:style style:name="T1" style:family="text">
      <style:text-properties fo:font-weight="bold" style:font-weight-asian="bold"/>
    </style:style>
    <style:style style:name="T2" style:family="text">
      <style:text-properties fo:color="#7f7f7f" fo:letter-spacing="0.0417in"/>
    </style:style>
    <style:page-layout style:name="pm1">
      <style:page-layout-properties fo:page-width="8.5in" fo:page-height="11in" style:num-format="1" style:print-orientation="portrait" fo:margin-top="0.8752in" fo:margin-bottom="0.5in" fo:margin-left="0.528in" fo:margin-right="0.707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text:page-number text:select-page="current">24</text:page-number><text:span text:style-name="T1"> | </text:span><text:span text:style-name="T2">Page</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 </meta:initial-creator>
    <meta:creation-date>2007-04-22T19:55:00</meta:creation-date>
    <dc:creator>Troy Griffitts</dc:creator>
    <dc:date>2007-05-15T12:17:08</dc:date>
    <meta:printed-by>Troy Griffitts</meta:printed-by>
    <meta:print-date>2007-05-15T12:09:05</meta:print-date>
    <dc:language>en-US</dc:language>
    <meta:editing-cycles>3</meta:editing-cycles>
    <meta:editing-duration>PT16M0S</meta:editing-duration>
    <meta:user-defined meta:name="Info 1"/>
    <meta:user-defined meta:name="Info 2"/>
    <meta:user-defined meta:name="Info 3"/>
    <meta:user-defined meta:name="Info 4"/>
    <meta:document-statistic meta:table-count="0" meta:image-count="0" meta:object-count="0" meta:page-count="24" meta:paragraph-count="314" meta:word-count="4377" meta:character-count="25293"/>
  </office:meta>
</office:document-meta>
</file>