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 fo:break-before="page"/>
    </style:style>
    <style:style style:name="P6" style:family="paragraph" style:parent-style-name="Standard">
      <style:paragraph-properties fo:line-height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Doctrinal Statement on The Holy Spirit</text:p>
      <text:p text:style-name="P2"/>
      <text:p text:style-name="P3"/>
      <text:p text:style-name="P2"/>
      <text:p text:style-name="P2"/>
      <text:p text:style-name="P2">A Doctrinal Statement</text:p>
      <text:p text:style-name="P2">Submitted to Dr. Steve Tracy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TH 502</text:p>
      <text:p text:style-name="P3"/>
      <text:p text:style-name="P2"/>
      <text:p text:style-name="P2"/>
      <text:p text:style-name="P2">by</text:p>
      <text:p text:style-name="P2">Troy A. Griffitts</text:p>
      <text:p text:style-name="P2">06-December-2006</text:p>
      <text:p text:style-name="P4"/>
      <text:p text:style-name="P5"/>
      <text:p text:style-name="P6"><text:tab/>I believe the Holy Spirit is God Almighty, an eternal, distinct, and equal Person in the Triune Godhead. <text:s/>The Holy Spirit is a Personal Being and not merely God's power, as we see Scripture make a clear distinction between both (Acts 10:38; 1 Cor 2:4).The Bible speaks of the Holy Spirit in personal terms, including ascribing intellect (1 Cor 2:10-11; Rom 8:27), emotion (Eph 4:30; Rom 15:30), and will (1 Cor 12:11; Acts 16:6-11). <text:s/>The Holy Spirit acts as a person, in that He teaches (John 14:26), testifies (John 15:26), leads (Rom 8:14; Acts 16:6-11; Gal 5:18), convicts (John 16:7-8), restrains (II Thes 2:6-7; Gen 6:3; Acts 16:6-7), commands (Acts 8:29), intercedes (Rom 8:27), and sends (Acts 13:4). <text:s/>He can be interacted with personally, in that He can be obeyed (Acts 10:19-21), lied to (Acts 5:3), and blasphemed (Matt 12:31).</text:p>
      <text:p text:style-name="P6"/>
      <text:p text:style-name="P6"><text:tab/>The Holy Spirit is called God in the New Testament (Matt 12:31-32; 28:19; Acts 5:3-4; 28:25; 2 Cor 13:14; Heb 10:15-17) and Old (Is 6:1-13; Jer 31:31-34). <text:s/>Although He is spirit, He is unique (1 Cor 12:13). <text:s/>The Holy Spirit works to manifest the power of God in the world giving life (Job 33:4), bringing about sanctification (1 Peter 1:2; 2 Thess. 2:13), conveying prophecy (Num 11:25; Zech 7:12; 1 Tim 4:1), restraining evil (2 Thess. 2:7), gifting in service (1 Chron 28:12; Judges 3:10; 6:4; 11:29; Acts 4:8; 1 Cor 3:4), and raising Christ from the dead (Rom. 8:11). <text:s/></text:p>
      <text:p text:style-name="P6"/>
      <text:p text:style-name="P6"><text:tab/>The Holy Spirit is intimately involved in the life of the believer. <text:s/>He is integral in salvation by first convicting (John 16:8-11), and then after belief (Eph 1:13), giving us new life (Titus 3:5; John 3:3). <text:s/>He assures salvation (2 Cor 1:22; Eph 1:13-14) by perpetually inhabiting all true believers (Rom 8:9) and will enable their mortal bodies to rise from sinful death, having the ability to live a Godly life (Rom 8:9-11). <text:s/>After this enabling, the Spirit proceeds to continually sanctify (make holy) (2 Thess. 2:13) the believer all the days of our life. <text:s/>He is our Comforter (Acts 13:52; Rom 14:17; 1 Thess 1:6), Helper (John 14:16-17), Teacher(1 John 2:20, 27), and Advocate (John 14:16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Scribe</meta:initial-creator>
    <meta:creation-date>2006-12-06T09:30:22</meta:creation-date>
    <dc:creator>Scribe</dc:creator>
    <dc:date>2006-12-06T21:31:09</dc:date>
    <dc:language>en-US</dc:language>
    <meta:editing-cycles>13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4" meta:word-count="409" meta:character-count="2317"/>
  </office:meta>
</office:document-meta>
</file>