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Free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Free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 fo:break-before="page"/>
    </style:style>
    <style:style style:name="P6" style:family="paragraph" style:parent-style-name="Standard">
      <style:paragraph-properties fo:line-height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Doctrinal Statement on Angels</text:p>
      <text:p text:style-name="P2"/>
      <text:p text:style-name="P3"/>
      <text:p text:style-name="P2"/>
      <text:p text:style-name="P2"/>
      <text:p text:style-name="P2">An Doctrinal Statement</text:p>
      <text:p text:style-name="P2">Submitted to Dr. Steve Tracy</text:p>
      <text:p text:style-name="P2">Phoenix Seminary</text:p>
      <text:p text:style-name="P2">Scottsdale, Arizona</text:p>
      <text:p text:style-name="P2"/>
      <text:p text:style-name="P3"/>
      <text:p text:style-name="P2"/>
      <text:p text:style-name="P2"/>
      <text:p text:style-name="P2">In Partial Fulfillment</text:p>
      <text:p text:style-name="P2">of the Requirements for</text:p>
      <text:p text:style-name="P2">TH 502</text:p>
      <text:p text:style-name="P3"/>
      <text:p text:style-name="P2"/>
      <text:p text:style-name="P2"/>
      <text:p text:style-name="P2">by</text:p>
      <text:p text:style-name="P2">Troy A. Griffitts</text:p>
      <text:p text:style-name="P2">22-November-2006</text:p>
      <text:p text:style-name="P4"/>
      <text:p text:style-name="P5"/>
      <text:p text:style-name="P6"><text:tab/>I believe that angels are intelligent (Gen 3:1-5; 2 Sam 14:20) spiritual persons with emotion (Luke 15:10; Job 38:7) created by God (Ps 148:2-5; Col 1:16), who's main abode for those not fallen is heaven (Luke 2:15). <text:s/>I believe they glorify God and are sent by God to serve (Heb. 1:14), protect (Luke 4:10), and are messengers to (Luke 1:19), humans. <text:s/>I believe angels are numerous (Rev. 5:11; Dan 7:10) and mighty (2 Peter 2:11) warriors in God's army (Rev. 12:7). <text:s/>Angel have the same heart as God in that they longed for the redemptive Gospel (1 Peter 1:12) and rejoice over every sinner who comes to repentence (Luke 15:10). <text:s/>In the end times, angels will enforce <text:s/>Christ's judgment of mankind (Luke 12:8,9; Rev. 3:5; 14:19) and will separate the holy from the evil (Mat. 13:39, 41, 49; 24:31; Mark 13:27).</text:p>
      <text:p text:style-name="P6"/>
      <text:p text:style-name="P6"><text:tab/>Angels see the face of God (Mat. 18:10), ordained the Law of God (Acts 7:53; Gal 3:19; Heb. 2:2), but do not judge their own (2 Peter 2:11). <text:s/>I believe angels in heaven do not marry (Mark 12:25). Angels are diverse in position and power (Jude 1:9). All Angels are subject to the risen Christ (1 Peter 3:22), but have been granted ability to turn from God; those who have, are now fallen from Heaven, are Satan's-- the chief of the fallen angels (Is 14:12; Ez 28:12; Zech 3:1; Rev 12:9), and will be judged by men (1 Cor 6:3) and cast into eternal fire, with Satan, at the end of the age (Mat 15:41; Jude 1:6; 2 Peter 2:4).</text:p>
      <text:p text:style-name="P6"/>
      <text:p text:style-name="P6"><text:tab/>I believe Satan was create a very high and powerful angel (Ez. 28:12-15) who turned from God because of prideful selfishness (Isaiah 14:13; Ez. 28:17) and was cast out of heaven (Ez. 28:16; Is. 14:12). He hates God and works to turn humans from God (Mat. 13:19; 2. Cor 4:4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Scribe</meta:initial-creator>
    <meta:creation-date>2006-11-22T20:44:36</meta:creation-date>
    <dc:creator>Scribe</dc:creator>
    <dc:date>2006-11-23T00:04:28</dc:date>
    <dc:language>en-US</dc:language>
    <meta:editing-cycles>7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346" meta:character-count="1909"/>
  </office:meta>
</office:document-meta>
</file>