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 svg:font-family="'Luxi Sans'"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line-height="200%" fo:text-align="center" style:justify-single-word="false"/>
      <style:text-properties style:font-name="FreeSerif" fo:font-size="14pt" fo:font-weight="bold" style:font-size-asian="14pt" style:font-weight-asian="bold" style:font-size-complex="14pt" style:font-weight-complex="bold"/>
    </style:style>
    <style:style style:name="P4" style:family="paragraph" style:parent-style-name="Standard">
      <style:paragraph-properties fo:line-height="200%" fo:break-before="page"/>
    </style:style>
    <style:style style:name="P5" style:family="paragraph" style:parent-style-name="Standard">
      <style:paragraph-properties fo:line-height="200%"/>
    </style:style>
    <style:style style:name="P6" style:family="paragraph" style:parent-style-name="Footnote">
      <style:paragraph-properties fo:margin-left="0.1992in" fo:margin-right="0in" fo:text-indent="-0.1992in" style:auto-text-indent="false">
        <style:tab-stops/>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Doctrinal Statement of Revelation</text:p>
      <text:p text:style-name="P1"/>
      <text:p text:style-name="P2"/>
      <text:p text:style-name="P1"/>
      <text:p text:style-name="P1"/>
      <text:p text:style-name="P1">A Doctrinal Statement</text:p>
      <text:p text:style-name="P1">Submitted to Dr. Steve Tracy</text:p>
      <text:p text:style-name="P1">Phoenix Seminary</text:p>
      <text:p text:style-name="P1">Scottsdale, Arizona</text:p>
      <text:p text:style-name="P1"/>
      <text:p text:style-name="P2"/>
      <text:p text:style-name="P1"/>
      <text:p text:style-name="P1"/>
      <text:p text:style-name="P1">In Partial Fulfillment</text:p>
      <text:p text:style-name="P1">of the Requirements for</text:p>
      <text:p text:style-name="P1">Theology 501</text:p>
      <text:p text:style-name="P2"/>
      <text:p text:style-name="P1"/>
      <text:p text:style-name="P1"/>
      <text:p text:style-name="P1">by</text:p>
      <text:p text:style-name="P1">Troy A. Griffitts</text:p>
      <text:p text:style-name="P3">22-March-2004</text:p>
      <text:p text:style-name="P4"><text:tab/>Scripture is the very inspired Word of God<text:note text:id="ftn1" text:note-class="footnote"><text:note-citation>1</text:note-citation><text:note-body><text:p text:style-name="Footnote">II Timothy 3:16: All scripture is given by inspiration of God, and is profitable for doctrine, for reproof, for correction, for instruction in righteousness</text:p></text:note-body></text:note>. <text:s/>God used human authors and their personalities to convey to us His Truth about Himself and His plan for Humankind. <text:s/>Everything we need to know regarding this life and the next while we are in this life is contained in Scripture<text:note text:id="ftn2" text:note-class="footnote"><text:note-citation>2</text:note-citation><text:note-body><text:p text:style-name="Footnote">II Peter 1:3: According as his divine power hath given unto us all things that pertain unto life and godliness, through the knowledge of Him that hath called us to glory and virtue</text:p></text:note-body></text:note> and Scripture is the final authority on these things. <text:s/>In the original autographs, the Word of God is completely inerrant regarding all intended addresses. <text:s/>Scripture has been Divinely preserved to us today to convey all these same addresses accurately. <text:s/>Everything in Scripture is intended by God to be in Scripture. <text:s/>God has Divinely superimposed His intentions, at times<text:note text:id="ftn3" text:note-class="footnote"><text:note-citation>3</text:note-citation><text:note-body><text:p text:style-name="Footnote">John 11:49-51: And one of them, named Caiaphas, being the high priest that same year, said unto them, Ye know nothing at all, Nor consider that it is expedient for us, that one man should die for the people, and that the whole nation perish not. <text:s/>And this spake he not of himself: but being high priest that year, he prophesied that Jesus should die for that nation</text:p></text:note-body></text:note> beyond the knowledge and/or intentions of the original prophet.</text:p>
      <text:p text:style-name="P5"/>
      <text:p text:style-name="P5"><text:tab/>General Revelation, as seen in Creation and Natural Law that indwells Mankind, is sufficient for a response to indictment<text:note text:id="ftn4" text:note-class="footnote"><text:note-citation>4</text:note-citation><text:note-body><text:p text:style-name="Footnote">Romans 1:20ff.: For the invisible things of Him from the creation of the world are clearly seen, being understood by the things that are made, even His eternal power and Godhead; so that they are without excuse...</text:p></text:note-body></text:note>; therefore, we must consider that it might also be sufficient for a response to exoneration<text:note text:id="ftn5" text:note-class="footnote"><text:note-citation>5</text:note-citation><text:note-body><text:p text:style-name="Footnote">Romans 2:14-16: For when the Gentiles, which have not the law, do by nature the things contained in the law, these, having not the law, are a law unto themselves: Which shew the work of the law written in their hearts, their conscience also bearing witness, and their thoughts the mean while accusing or else excusing one another in the day when God shall judge the secrets of men by Jesus Christ according to my gospel.</text:p></text:note-body></text:note>. <text:s/>We know that if any man comes before God, it is by the saving substitutionary death of Jesus Christ<text:note text:id="ftn6" text:note-class="footnote"><text:note-citation>6</text:note-citation><text:note-body><text:p text:style-name="Footnote">John 14:6: Jesus saith unto him, "I am the way, the Truth, and the Life: no man cometh unto the Father, but by Me."</text:p></text:note-body></text:note>. <text:s/>Every sin forgiven men, before Christ, was merely passed over by God until the time Christ would pay the penalty due for such<text:note text:id="ftn7" text:note-class="footnote"><text:note-citation>7</text:note-citation><text:note-body><text:p text:style-name="Footnote">Romans 3:23-26: For all have sinned, and come short of the glory of God; Being justified freely by His grace through the redemption that is in Christ Jesus: whom God hath set forth to be a propitiation through faith in His blood, to declare His righteousness for the remission of sins that are past, through the forbearance of God; to declare, I say, at this time His righteousness: that He might be just, and the Justifier of him which believeth in Jesus.</text:p></text:note-body></text:note>. <text:s/>If these men came to the Father by Jesus Christ, without knowing the name of Jesus, and Him personally, then we are not obligated to conclude that no man can come to Jesus Christ without knowing Him personally<text:note text:id="ftn8" text:note-class="footnote"><text:note-citation>8</text:note-citation><text:note-body><text:p text:style-name="P6">James 4:17: Therefore to him that knoweth to do good, and doeth it not, to him it is sin. <text:s/>John 9:41: Jesus said unto them, "If ye were blind, ye should have no sin: but now ye say, We see; therefore your sin remaineth."</text:p></text:note-body></text:note>. <text:s/>We are charged to believe and proclaim that all who do know and trust Him personally will be saved<text:note text:id="ftn9" text:note-class="footnote"><text:note-citation>9</text:note-citation><text:note-body><text:p text:style-name="Footnote">Acts 16:30-31: And brought them out, and said, Sirs, what must I do to be saved? <text:s/>And they said, Believe on the Lord Jesus Christ, and thou shalt be saved, and thy house. <text:s/>Acts 15:10-11: Now therefore why tempt ye God, to put a yoke upon the neck of the disciples, which neither our fathers nor we were able to bear? <text:s/>But we believe that through the grace of the Lord Jesus Christ we shall be saved, even as they. <text:s/>Romans 10:9-13: That if thou shalt confess with thy mouth the Lord Jesus, and shalt believe in thine heart that God hath raised Him from the dead, thou shalt be saved. <text:s/>For with the heart man believeth unto righteousness; and with the mouth confession is made unto salvation. <text:s/>For the Scripture saith, Whosoever believeth on Him shall not be ashamed. <text:s/>For there is no difference between the Jew and the Greek: for the same Lord over all is rich unto all that call upon Him. <text:s/>For whosoever shall call upon the name of the Lord shall be saved.</text:p></text:note-body></text:note>, and all who reject Him will be lost. <text:s/>It is God's desire that all men will come to a saving knowledge of Himself through the Truth of the Revelation of Jesus Christ and it is our obligation and responsibility to take part in this same heart of God<text:note text:id="ftn10" text:note-class="footnote"><text:note-citation>10</text:note-citation><text:note-body><text:p text:style-name="Footnote">I John 2:2: And He is the propitiation for our sins: and not for ours only, but also for the sins of the whole world. <text:s/>I Timothy 2:1-6: I exhort therefore, that, first of all, supplications, prayers, intercessions, and giving of thanks, be made for all men; For kings, and for all that are in authority; that we may lead a quiet and peaceable life in all godliness and honesty. <text:s/>For this is good and acceptable in the sight of God our Saviour; <text:s/>Who will have all men to be saved, and to come unto the knowledge of the Truth. <text:s/>For there is one God, and one Mediator between God and men, the Man Christ Jesus; Who gave Himself a ransom for all, to be testified in due time.</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 svg:font-family="'Luxi Sans'"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4-03-21T15:16:46</meta:creation-date>
    <dc:creator>Troy Griffitts</dc:creator>
    <dc:date>2007-02-05T01:23:01</dc:date>
    <meta:print-date>2004-03-24T13:42:30</meta:print-date>
    <dc:language>en-US</dc:language>
    <meta:editing-cycles>19</meta:editing-cycles>
    <meta:editing-duration>PT11H51M37S</meta:editing-duration>
    <meta:user-defined meta:name="Info 1"/>
    <meta:user-defined meta:name="Info 2"/>
    <meta:user-defined meta:name="Info 3"/>
    <meta:user-defined meta:name="Info 4"/>
    <meta:document-statistic meta:table-count="0" meta:image-count="0" meta:object-count="0" meta:page-count="4" meta:paragraph-count="23" meta:word-count="1032" meta:character-count="5686"/>
  </office:meta>
</office:document-meta>
</file>