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oulos SIL" svg:font-family="'Doulos SIL'" style:font-pitch="variable"/>
    <style:font-face style:name="Ezra SIL" svg:font-family="'Ezra SIL'" style:font-pitch="variable"/>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fo:text-align="start" style:justify-single-word="false" fo:break-before="page"/>
    </style:style>
    <style:style style:name="P5" style:family="paragraph" style:parent-style-name="Standard">
      <style:paragraph-properties fo:line-height="200%" fo:text-align="start" style:justify-single-word="false"/>
    </style:style>
    <style:style style:name="T1" style:family="text">
      <style:text-properties style:font-name="FreeSerif" fo:font-size="12pt" fo:font-weight="normal" style:font-size-asian="12pt" style:font-weight-asian="normal" style:font-size-complex="12pt" style:font-weight-complex="normal"/>
    </style:style>
    <style:style style:name="T2" style:family="text">
      <style:text-properties style:font-name="Ezra SIL" fo:font-size="12pt" fo:font-weight="normal" style:font-size-asian="12pt" style:font-weight-asian="normal" style:font-name-complex="Ezra SIL" style:font-size-complex="12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octrinal Statement of God</text:p>
      <text:p text:style-name="P1"/>
      <text:p text:style-name="P2"/>
      <text:p text:style-name="P1"/>
      <text:p text:style-name="P1"/>
      <text:p text:style-name="P1">A Doctrinal Statement</text:p>
      <text:p text:style-name="P1">Submitted to Dr. Steve Tracy</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Theology 501</text:p>
      <text:p text:style-name="P2"/>
      <text:p text:style-name="P1"/>
      <text:p text:style-name="P1"/>
      <text:p text:style-name="P1">by</text:p>
      <text:p text:style-name="P1">Troy A. Griffitts</text:p>
      <text:p text:style-name="P3">16-April-2004</text:p>
      <text:p text:style-name="P4"><text:span text:style-name="T1"><text:tab/>I believe in the One and Only God, Uncreated, Self-existent, Triune, Almighty</text:span><text:span text:style-name="T2"> יְהוָה</text:span>, Who has revealed Himself in 3 Eternal Persons: God: The Father, God: the Son, Jesus Christ, and God: The Holy Spirit. <text:s/>These 3 are One and the Exact Same Essence and coexist in a Love Relationship from eternity past to eternity future. <text:s/>The Father is Head of the Son (1 Corinthians 11:3), the Spirit seeks to honour the Son, and the Son seeks to save according to the Grace of the Father (Hebrews 2:9). <text:s/>God is always and entirely Good, Righteous/Just, Holy, Faithful, and is loving and merciful toward His creation.</text:p>
      <text:p text:style-name="P5"/>
      <text:p text:style-name="P5"><text:tab/>God is Creator and upholder of all, through the agency of Jesus Christ (Colossians 1:16; Hebrews 1:2), and is absolutely all powerful over His entire creation. <text:s/>God is ever-present everywhere including entirely throughout His creation. <text:s/>God has sovereignly chosen to create His human creatures with freewill, and retains complete sovereignty over these. <text:s/>God is all knowing of all things past, present, and future.</text:p>
      <text:p text:style-name="P5"/>
      <text:p text:style-name="P5"><text:tab/>With mankind's freewill, each human often chooses to let the author of lies, Satan, influence his decisions and actions, bringing evil into the world and resulting in the penalty of death for each human being. <text:s/>Even this evil is entirely within God's dominion. <text:s/>Because of His great love for us, God has sovereignly chosen to enter His creation, in the Person of Jesus Christ-- becoming fully human-- and to live the only sinless Life not owing the penalty of death, and yet choose to pay the penalty, anyway, making His payment available to each and every man. <text:s/>Just as through one man, Adam, sin entered the world, and death spread to every single man, because all sinned (Romans 5:12), so also the free gift came to every single man through the Second Adam, Jesus Christ (Romans 5:15-19 <text:span text:style-name="T3">[18]</text:span><text:span text:style-name="T4">;</text:span><text:span text:style-name="T3"> </text:span><text:span text:style-name="T4">I John 2:2)</text:span>, and this gift is offered to all, and on all who believe (Romans 5:17; 3:22). <text:s/>God desires to enter an intimate relationship with each and every man, that they may be saved from the penalty of their sin and come to the knowledge of the Truth in His Son Jesus Christ (I Timothy 2:3-6). <text:s/>He chooses to save man from his sins conditionally on man's belief and acceptance of the Truth of Jesus Christ's payment for his sins (II Thessalonians 2:13), and often hardens the hearts of those who know and do not received the love of the Truth so as to be saved (II Thesalonians 2:10-12; Romans 1:24, 26, 28).</text:p>
      <text:p text:style-name="P5"/>
      <text:p text:style-name="P5"><text:tab/>God has sovereignly elected to offer His Son Jesus Christ as payment for the sins of the whole world, electing to offer salvation to both the Jews (Ephesians 1:4-6, 12) and Gentiles (Ephesians 1:13; 2:11-13; 3:6) alike together in One Sacrifice (Ephesians 2:14-22), unchangingly planned from before the foundations of the world, even from all eternity (Ephesians 1:4; 3:9, 11). <text:s/>God's sovereign plans are completely unthwarted, and all are subject to His Hand. <text:s/>At times, He has elected by right of Creator (Roman 9:21-24) to harden entire nations (Romans 9:2-5) for a time, to accomplish His eternal plan (Romans 11:25-32) though the Depths of His Wisdom in accomplishing His plan is often beyond our understanding (Romans 11:3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oulos SIL" svg:font-family="'Doulos SIL'" style:font-pitch="variable"/>
    <style:font-face style:name="Ezra SIL" svg:font-family="'Ezra SIL'" style:font-pitch="variable"/>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4-04-15T20:55:19</meta:creation-date>
    <dc:creator>Troy Griffitts</dc:creator>
    <dc:date>2007-02-05T00:36:49</dc:date>
    <meta:print-date>2004-04-16T22:01:29</meta:print-date>
    <dc:language>en-US</dc:language>
    <meta:editing-cycles>8</meta:editing-cycles>
    <meta:editing-duration>PT4H3M8S</meta:editing-duration>
    <meta:user-defined meta:name="Info 1"/>
    <meta:user-defined meta:name="Info 2"/>
    <meta:user-defined meta:name="Info 3"/>
    <meta:user-defined meta:name="Info 4"/>
    <meta:document-statistic meta:table-count="0" meta:image-count="0" meta:object-count="0" meta:page-count="4" meta:paragraph-count="15" meta:word-count="581" meta:character-count="3360"/>
  </office:meta>
</office:document-meta>
</file>