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Ezra SIL" svg:font-family="'Ezra SIL'" style:font-pitch="variable"/>
    <style:font-face style:name="FreeSerif" svg:font-family="FreeSerif" style:font-pitch="variable"/>
    <style:font-face style:name="Yehudit" svg:font-family="Yehudit, 'Galati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line-height="200%"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fo:text-align="center" style:justify-single-word="false"/>
      <style:text-properties style:font-name="FreeSerif" fo:font-size="14pt" fo:font-weight="bold" style:font-size-asian="14pt" style:font-weight-asian="bold" style:font-name-complex="Ezra SIL" style:font-size-complex="14pt" style:language-complex="he" style:country-complex="IL" style:font-weight-complex="bold"/>
    </style:style>
    <style:style style:name="P4" style:family="paragraph" style:parent-style-name="Standard">
      <style:text-properties fo:font-weight="bold" style:font-weight-asian="bold" style:language-complex="he" style:country-complex="IL"/>
    </style:style>
    <style:style style:name="P5" style:family="paragraph" style:parent-style-name="Standard">
      <style:paragraph-properties fo:margin-left="0in" fo:margin-right="0.6252in" fo:text-align="start" style:justify-single-word="false" fo:text-indent="0in" style:auto-text-indent="false"/>
      <style:text-properties style:font-name="Ezra SIL" fo:font-size="16pt" style:font-size-asian="16pt" style:font-name-complex="Ezra SIL" style:font-size-complex="16pt" style:language-complex="he" style:country-complex="IL"/>
    </style:style>
    <style:style style:name="P6" style:family="paragraph" style:parent-style-name="Standard">
      <style:paragraph-properties fo:margin-left="0in" fo:margin-right="0.6252in" fo:text-align="start" style:justify-single-word="false" fo:text-indent="0in" style:auto-text-indent="false"/>
    </style:style>
    <style:style style:name="P7" style:family="paragraph" style:parent-style-name="Standard">
      <style:paragraph-properties fo:margin-left="-0.0008in" fo:margin-right="0.0071in" fo:text-align="end" style:justify-single-word="false" fo:text-indent="0in" style:auto-text-indent="false"/>
      <style:text-properties style:font-name="Ezra SIL" fo:font-size="16pt" style:font-size-asian="16pt" style:font-name-complex="Ezra SIL" style:font-size-complex="16pt" style:language-complex="he" style:country-complex="IL"/>
    </style:style>
    <style:style style:name="P8" style:family="paragraph" style:parent-style-name="Standard">
      <style:paragraph-properties fo:margin-left="-0.0008in" fo:margin-right="-0.0008in" fo:text-align="end" style:justify-single-word="false" fo:text-indent="0in" style:auto-text-indent="false"/>
    </style:style>
    <style:style style:name="P9"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10" style:family="paragraph" style:parent-style-name="Plain_20_Text">
      <style:paragraph-properties fo:margin-left="-0.0028in" fo:margin-right="-0.4984in" fo:text-align="end" style:justify-single-word="false" fo:text-indent="0.0028in" style:auto-text-indent="false" style:writing-mode="rl-tb"/>
      <style:text-properties style:font-name="Ezra SIL" fo:font-size="16pt" style:font-size-asian="16pt" style:font-name-complex="Ezra SIL" style:font-size-complex="16pt" style:language-complex="he" style:country-complex="IL"/>
    </style:style>
    <style:style style:name="P11" style:family="paragraph" style:parent-style-name="Plain_20_Text">
      <style:paragraph-properties fo:margin-left="-0.0098in" fo:margin-right="-0.0008in" fo:text-align="end" style:justify-single-word="false" fo:text-indent="0in" style:auto-text-indent="false" style:writing-mode="rl-tb"/>
      <style:text-properties style:font-name="Ezra SIL" fo:font-size="16pt" style:font-size-asian="16pt" style:font-name-complex="Ezra SIL" style:font-size-complex="16pt" style:language-complex="he" style:country-complex="IL"/>
    </style:style>
    <style:style style:name="P12" style:family="paragraph" style:parent-style-name="Footnote">
      <style:text-properties fo:font-size="12pt" fo:font-weight="normal" style:font-size-asian="12pt" style:font-weight-asian="normal" style:font-size-complex="12pt" style:language-complex="he" style:country-complex="IL" style:font-weight-complex="normal"/>
    </style:style>
    <style:style style:name="P13" style:family="paragraph" style:parent-style-name="Footnote">
      <style:paragraph-properties fo:margin-left="0.4972in" fo:margin-right="0in" fo:text-indent="-0.4972in" style:auto-text-indent="false">
        <style:tab-stops/>
      </style:paragraph-properties>
      <style:text-properties fo:font-size="12pt" fo:font-weight="normal" style:font-size-asian="12pt" style:font-weight-asian="normal" style:font-size-complex="12pt" style:language-complex="he" style:country-complex="IL" style:font-weight-complex="normal"/>
    </style:style>
    <style:style style:name="P14" style:family="paragraph" style:parent-style-name="Footnote">
      <style:paragraph-properties fo:margin-left="0in" fo:margin-right="0in" fo:text-indent="0in" style:auto-text-indent="false"/>
      <style:text-properties fo:font-size="12pt" fo:font-weight="normal" style:font-size-asian="12pt" style:font-weight-asian="normal" style:font-size-complex="12pt" style:language-complex="he" style:country-complex="IL" style:font-weight-complex="normal"/>
    </style:style>
    <style:style style:name="P15" style:family="paragraph" style:parent-style-name="Standard" style:master-page-name="Standard">
      <style:paragraph-properties style:page-number="auto"/>
    </style:style>
    <style:style style:name="P16" style:family="paragraph" style:parent-style-name="Standard">
      <style:paragraph-properties fo:line-height="200%"/>
      <style:text-properties fo:font-weight="normal" style:font-weight-asian="normal" style:font-weight-complex="normal"/>
    </style:style>
    <style:style style:name="P17" style:family="paragraph" style:parent-style-name="Standard">
      <style:text-properties fo:font-weight="normal" style:font-weight-asian="normal" style:language-complex="he" style:country-complex="IL" style:font-weight-complex="normal"/>
    </style:style>
    <style:style style:name="P18" style:family="paragraph" style:parent-style-name="Standard">
      <style:text-properties fo:font-weight="bold" style:font-weight-asian="bold"/>
    </style:style>
    <style:style style:name="P19" style:family="paragraph" style:parent-style-name="Standard">
      <style:paragraph-properties fo:line-height="200%"/>
      <style:text-properties fo:font-weight="bold" style:font-weight-asian="bold" style:font-weight-complex="bold"/>
    </style:style>
    <style:style style:name="P20" style:family="paragraph" style:parent-style-name="Standard">
      <style:text-properties fo:font-weight="bold" style:font-weight-asian="bold" style:language-complex="he" style:country-complex="IL"/>
    </style:style>
    <style:style style:name="P21" style:family="paragraph" style:parent-style-name="Standard">
      <style:paragraph-properties fo:text-align="center" style:justify-single-word="false"/>
      <style:text-properties fo:font-weight="bold" style:font-weight-asian="bold" style:language-complex="he" style:country-complex="IL" style:font-weight-complex="bold"/>
    </style:style>
    <style:style style:name="P22" style:family="paragraph" style:parent-style-name="Standard">
      <style:paragraph-properties fo:line-height="200%"/>
    </style:style>
    <style:style style:name="P23" style:family="paragraph" style:parent-style-name="Standard" style:master-page-name="Landscape">
      <style:paragraph-properties fo:margin-left="0in" fo:margin-right="0.0091in" fo:text-align="center" style:justify-single-word="false" fo:text-indent="0in" style:auto-text-indent="false" style:page-number="auto" fo:break-before="auto" fo:break-after="auto"/>
      <style:text-properties style:font-name="Ezra SIL" fo:font-size="16pt" fo:font-weight="bold" style:font-size-asian="16pt" style:font-weight-asian="bold" style:font-name-complex="Ezra SIL" style:font-size-complex="16pt" style:language-complex="he" style:country-complex="IL" style:font-weight-complex="bold"/>
    </style:style>
    <style:style style:name="P24" style:family="paragraph" style:parent-style-name="Standard" style:list-style-name="L1">
      <style:paragraph-properties fo:margin-left="0in" fo:margin-right="0.6252in" fo:text-align="start" style:justify-single-word="false" fo:text-indent="0in" style:auto-text-indent="false"/>
      <style:text-properties style:font-name="Ezra SIL" fo:font-size="16pt" style:font-size-asian="16pt" style:font-name-complex="Ezra SIL" style:font-size-complex="16pt" style:language-complex="he" style:country-complex="IL"/>
    </style:style>
    <style:style style:name="P25" style:family="paragraph" style:parent-style-name="Standard" style:list-style-name="L1">
      <style:paragraph-properties fo:margin-left="0in" fo:margin-right="0.6252in" fo:text-align="start" style:justify-single-word="false" fo:text-indent="0in" style:auto-text-indent="false"/>
      <style:text-properties style:font-name="Ezra SIL" fo:font-size="16pt" style:font-size-asian="16pt" style:font-name-complex="Ezra SIL" style:font-size-complex="16pt" style:language-complex="he" style:country-complex="IL"/>
    </style:style>
    <style:style style:name="P26" style:family="paragraph" style:parent-style-name="Standard" style:list-style-name="L1">
      <style:paragraph-properties fo:margin-left="0in" fo:margin-right="0.6252in" fo:text-align="start" style:justify-single-word="false" fo:text-indent="0in" style:auto-text-indent="false"/>
      <style:text-properties style:font-name="Ezra SIL" fo:font-size="16pt" style:font-size-asian="16pt" style:font-name-complex="Ezra SIL" style:font-size-complex="16pt" style:language-complex="he" style:country-complex="IL"/>
    </style:style>
    <style:style style:name="P27" style:family="paragraph" style:parent-style-name="Standard">
      <style:paragraph-properties fo:text-align="center" style:justify-single-word="false" fo:break-before="page"/>
      <style:text-properties fo:font-weight="bold" style:font-weight-asian="bold" style:language-complex="he" style:country-complex="IL" style:font-weight-complex="bold"/>
    </style:style>
    <style:style style:name="P28" style:family="paragraph" style:parent-style-name="Standard">
      <style:paragraph-properties fo:margin-left="0.4972in" fo:margin-right="0in" fo:text-indent="-0.4972in" style:auto-text-indent="false">
        <style:tab-stops/>
      </style:paragraph-properties>
      <style:text-properties fo:font-weight="normal" style:font-weight-asian="normal" style:language-complex="he" style:country-complex="IL" style:font-weight-complex="normal"/>
    </style:style>
    <style:style style:name="P29" style:family="paragraph" style:parent-style-name="Standard">
      <style:paragraph-properties fo:margin-left="0.4972in" fo:margin-right="0in" fo:text-indent="-0.4972in" style:auto-text-indent="false">
        <style:tab-stops/>
      </style:paragraph-properties>
      <style:text-properties fo:font-size="12pt" fo:font-weight="normal" style:font-size-asian="12pt" style:font-weight-asian="normal" style:font-size-complex="12pt" style:language-complex="he" style:country-complex="IL" style:font-weight-complex="normal"/>
    </style:style>
    <style:style style:name="P30" style:family="paragraph" style:parent-style-name="Standard">
      <style:paragraph-properties fo:margin-left="0.4972in" fo:margin-right="0in" fo:text-indent="-0.4972in" style:auto-text-indent="false">
        <style:tab-stops/>
      </style:paragraph-properties>
      <style:text-properties fo:font-weight="bold" style:font-weight-asian="bold" style:language-complex="he" style:country-complex="IL"/>
    </style:style>
    <style:style style:name="P31" style:family="paragraph" style:parent-style-name="Standard" style:master-page-name="">
      <style:paragraph-properties fo:line-height="200%" style:page-number="auto" fo:break-before="page"/>
      <style:text-properties fo:font-weight="bold" style:font-weight-asian="bold" style:font-weight-complex="bold"/>
    </style:style>
    <style:style style:name="P32" style:family="paragraph" style:parent-style-name="Standard">
      <style:paragraph-properties fo:margin-left="0.5138in" fo:margin-right="0in" fo:text-indent="-0.5138in" style:auto-text-indent="false">
        <style:tab-stops/>
      </style:paragraph-properties>
      <style:text-properties fo:font-weight="bold" style:font-weight-asian="bold"/>
    </style:style>
    <style:style style:name="P33" style:family="paragraph" style:parent-style-name="Standard">
      <style:paragraph-properties fo:margin-left="0.5138in" fo:margin-right="0in" fo:text-indent="-0.5138in" style:auto-text-indent="false">
        <style:tab-stops/>
      </style:paragraph-properties>
      <style:text-properties fo:font-weight="normal" style:font-weight-asian="normal" style:language-complex="he" style:country-complex="IL" style:font-weight-complex="normal"/>
    </style:style>
    <style:style style:name="P34" style:family="paragraph" style:parent-style-name="Standard">
      <style:paragraph-properties fo:margin-left="0.5138in" fo:margin-right="0in" fo:text-indent="-0.5138in" style:auto-text-indent="false">
        <style:tab-stops/>
      </style:paragraph-properties>
    </style:style>
    <style:style style:name="P35" style:family="paragraph">
      <style:paragraph-properties fo:text-align="center" style:writing-mode="lr-tb"/>
      <style:text-properties fo:font-size="24pt"/>
    </style:style>
    <style:style style:name="T1" style:family="text">
      <style:text-properties style:font-name="Ezra SIL" fo:font-size="16pt" style:font-size-asian="16pt" style:font-name-complex="Ezra SIL" style:font-size-complex="16pt" style:language-complex="he" style:country-complex="IL"/>
    </style:style>
    <style:style style:name="T2" style:family="text">
      <style:text-properties style:font-name="Ezra SIL" fo:font-size="16pt" style:font-size-asian="16pt" style:font-name-complex="Ezra SIL" style:font-size-complex="16pt" style:language-complex="he" style:country-complex="IL" style:font-weight-complex="bold"/>
    </style:style>
    <style:style style:name="T3" style:family="text">
      <style:text-properties style:font-name="Ezra SIL" fo:font-size="16pt" fo:font-style="normal" fo:font-weight="normal" style:font-size-asian="16pt" style:font-style-asian="normal" style:font-weight-asian="normal" style:font-name-complex="Ezra SIL" style:font-size-complex="16pt" style:language-complex="he" style:country-complex="IL" style:font-style-complex="normal" style:font-weight-complex="normal"/>
    </style:style>
    <style:style style:name="T4" style:family="text">
      <style:text-properties style:font-name="Ezra SIL" fo:font-size="16pt" fo:font-style="normal" style:font-size-asian="16pt" style:font-style-asian="normal" style:font-name-complex="Ezra SIL" style:font-size-complex="16pt" style:language-complex="he" style:country-complex="IL" style:font-style-complex="normal"/>
    </style:style>
    <style:style style:name="T5" style:family="text">
      <style:text-properties style:font-name="Ezra SIL" fo:font-size="16pt" fo:font-weight="normal" style:font-size-asian="16pt" style:font-weight-asian="normal" style:font-name-complex="Ezra SIL" style:font-size-complex="16pt" style:language-complex="he" style:country-complex="IL" style:font-weight-complex="normal"/>
    </style:style>
    <style:style style:name="T6" style:family="text">
      <style:text-properties style:font-name="Ezra SIL" fo:font-size="16pt" fo:font-weight="normal" style:font-size-asian="16pt" style:font-name-complex="Ezra SIL" style:font-size-complex="16pt" style:language-complex="he" style:country-complex="IL"/>
    </style:style>
    <style:style style:name="T7" style:family="text">
      <style:text-properties style:font-name="Ezra SIL" style:font-name-complex="Ezra SIL"/>
    </style:style>
    <style:style style:name="T8" style:family="text">
      <style:text-properties style:font-name="Ezra SIL" style:font-name-complex="Ezra SIL" style:language-complex="he" style:country-complex="IL"/>
    </style:style>
    <style:style style:name="T9" style:family="text">
      <style:text-properties style:text-position="super 58%" style:font-name="Times New Roman" style:font-size-complex="12pt"/>
    </style:style>
    <style:style style:name="T10" style:family="text">
      <style:text-properties style:text-position="super 58%" style:font-name="Yehudit" fo:font-size="16pt" style:font-size-asian="16pt" style:font-size-complex="16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fo:background-color="#ff0000" style:font-weight-asian="bold" style:font-weight-complex="bold"/>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font-weight-complex="normal"/>
    </style:style>
    <style:style style:name="T17" style:family="text">
      <style:text-properties fo:font-style="italic" style:font-style-asian="italic" style:language-complex="he" style:country-complex="IL" style:font-style-complex="italic"/>
    </style:style>
    <style:style style:name="T18" style:family="text">
      <style:text-properties fo:font-style="italic" fo:font-weight="normal" style:font-style-asian="italic" style:font-weight-asian="normal" style:language-complex="he" style:country-complex="IL" style:font-style-complex="italic" style:font-weight-complex="normal"/>
    </style:style>
    <style:style style:name="T19" style:family="text">
      <style:text-properties fo:font-weight="normal"/>
    </style:style>
    <style:style style:name="T20" style:family="text">
      <style:text-properties fo:font-weight="normal" style:font-weight-asian="normal" style:language-complex="he" style:country-complex="IL" style:font-weight-complex="normal"/>
    </style:style>
    <style:style style:name="T21" style:family="text">
      <style:text-properties fo:font-weight="normal" style:font-weight-asian="normal" style:font-weight-complex="normal"/>
    </style:style>
    <style:style style:name="T22" style:family="text">
      <style:text-properties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tyle-complex="normal" style:font-weight-complex="normal"/>
    </style:style>
    <style:style style:name="T25" style:family="text">
      <style:text-properties fo:font-style="normal" fo:font-weight="normal" style:font-style-asian="normal" style:font-weight-asian="normal" style:language-complex="he" style:country-complex="IL" style:font-style-complex="normal" style:font-weight-complex="normal"/>
    </style:style>
    <style:style style:name="T26" style:family="text">
      <style:text-properties fo:font-style="normal" fo:font-weight="bold" style:font-style-asian="normal" style:font-weight-asian="bold" style:language-complex="he" style:country-complex="IL" style:font-style-complex="normal" style:font-weight-complex="normal"/>
    </style:style>
    <style:style style:name="T27" style:family="text">
      <style:text-properties style:font-weight-asian="normal"/>
    </style:style>
    <style:style style:name="T28" style:family="text">
      <style:text-properties style:font-weight-asian="bold"/>
    </style:style>
    <style:style style:name="T29" style:family="text">
      <style:text-properties style:font-weight-complex="bold"/>
    </style:style>
    <style:style style:name="T30" style:family="text">
      <style:text-properties style:language-complex="he" style:country-complex="I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Standard"/>
      <text:p text:style-name="P1">Psalm 2 (v10-12) Exegesis</text:p>
      <text:p text:style-name="P1"/>
      <text:p text:style-name="P9"/>
      <text:p text:style-name="P1"/>
      <text:p text:style-name="P1"/>
      <text:p text:style-name="P1">A Hebrew Exegesis Paper</text:p>
      <text:p text:style-name="P1">Submitted to Dr. Paul D. Wegner</text:p>
      <text:p text:style-name="P1">Phoenix Seminary</text:p>
      <text:p text:style-name="P1">Scottsdale, Arizona</text:p>
      <text:p text:style-name="P1"/>
      <text:p text:style-name="P9"/>
      <text:p text:style-name="P1"/>
      <text:p text:style-name="P1"/>
      <text:p text:style-name="P1">In Partial Fulfillment</text:p>
      <text:p text:style-name="P1">of the Requirements for</text:p>
      <text:p text:style-name="P1">Hebrew IV</text:p>
      <text:p text:style-name="P9"/>
      <text:p text:style-name="P1"/>
      <text:p text:style-name="P1"/>
      <text:p text:style-name="P1">by</text:p>
      <text:p text:style-name="P1">Troy A. Griffitts</text:p>
      <text:p text:style-name="P2">28-Apr-2008</text:p>
      <text:p text:style-name="P3"/>
      <text:p text:style-name="P31"/>
      <text:p text:style-name="P19">INTRODUCTION</text:p>
      <text:p text:style-name="P16"/>
      <text:p text:style-name="P22"><text:span text:style-name="T21"><text:tab/>The majority of scholars agree that Psalm 2 was written as a coronation psalm likely sung at the inauguration of a new king-- possibly at annual royal confirmation ceremonies. <text:s/>“In the monarchical period, the 'anointed one' was the Davidic king and the psalm was probably composed as a coronation or pre-battle song. <text:s/>But after the monarchy's demise, when the psalter was compiled, thoughts would have turned to a future messianic deliverer.”</text:span><text:span text:style-name="T21"><text:note text:id="ftn0" text:note-class="footnote"><text:note-citation>1</text:note-citation><text:note-body><text:p text:style-name="Footnote"><text:s/>Tremper Longman III, Philip Johnston, <text:span text:style-name="T14">IVP Introduction to the Bible</text:span> (Downers Grove, Ill: IVP Academic, 2006). p.101</text:p></text:note-body></text:note></text:span><text:span text:style-name="T21"> <text:s/>We will look at some basic background for this psalm, briefly consider the messianic implication, and then concentrate more closely on the concluding stance, vv 10-12.</text:span></text:p>
      <text:p text:style-name="P22"><text:span text:style-name="T21"/></text:p>
      <text:p text:style-name="P22"><text:span text:style-name="T21"><text:tab/></text:span><text:span text:style-name="T12">Date and Authorship</text:span>: “We should certainly think of the era of the Jerusalem monarchy in Judah... If the king is the speaker, he could also have been the poet. <text:s/>But we could also look for the poet in the circles of court prophets who wrote for the king, for Psalm 2 is undoubtedly permeated by a strong prophetic power.”<text:note text:id="ftn1" text:note-class="footnote"><text:note-citation>2</text:note-citation><text:note-body><text:p text:style-name="Footnote"><text:s/>Hans-Joachim Kraus, <text:span text:style-name="T14">Psalms 1-59: A Commentary</text:span> (Minneapolis: Augsburg Pub. House, 1988). p.126</text:p></text:note-body></text:note></text:p>
      <text:p text:style-name="P22"><text:span text:style-name="T21"/></text:p>
      <text:p text:style-name="P22"><text:span text:style-name="T21"><text:tab/>As the Davidic kingship came to a close, readers of this psalm began to find hope in messianic overtones. <text:s/>“Ps 2 received a messianic interpretation very early on it its history of interpretation, in the Targum and, very prominently, in the New Testament (Luke 3,22; Acts 4,24f.; 13,33; Heb 1,5; 5,5; Rev 2,26-27; 19,15.19). <text:s/>However, this interpretation does not reflect the psalm's original meaning. <text:s/>Rather, Ps 2 is a royal psalm and celebrates the accession of a Judaean king.”</text:span><text:span text:style-name="T21"><text:note text:id="ftn2" text:note-class="footnote"><text:note-citation>3</text:note-citation><text:note-body><text:p text:style-name="Footnote"><text:s/>Joachim Schaper, <text:span text:style-name="T14">Eschatology in the Greek Psalter</text:span>. Wissenschaftliche Untersuchungen zum Neuen Testament (76. Tübingen: J.C.B. Mohr (Paul Siebeck), 1995). p.72</text:p></text:note-body></text:note></text:span><text:span text:style-name="T21"> <text:s/>Eschatological, messianic themes can be seen in</text:span> the Qumran texts. <text:s/>After quoting Psalm 2:1, a commentator writes, “The meaning <text:soft-page-break/>is that the nations shall set themselves and conspire vainly against the chosen of Israel in the Last Days. <text:s/>That will be the time of persecution that is to come upon the House of Judah, to the end of sealing up the wicked in consuming fire and destroying all the children of Belial. <text:s/>Then shall be left behind a remnant of chosen ones, the predestined. <text:s/>They shall perform the whole of the Law, as God commanded through Moses” [4Q174, Col 3, Line 19 - Col 4, Line 3]. <text:s/>We can definitely find a pre-Christian messianic interpretation of this psalm, though nothing in the text would force the original respondents to understand it as such.</text:p>
      <text:p text:style-name="P22"/>
      <text:p text:style-name="P22"><text:tab/>The structure of the psalm is outlined in 4 stanzas. <text:s/>Verses 1-3 pose the address of the psalm: why is there rebellion against God's reign? <text:s/>Verses 4-6 convey to the rebellious God's lack of fret for their uprising; indeed, His power is all encompassing and He will enlighten the uninformed. <text:s/>This stanza ends with the earthly occasion for the address: the anointing of a Judaean king. <text:s/>Verses 7-9 are phrased as spoken from the new king. <text:s/>He assures the nations that he understands God's endorsement of his throne, and that his kingdom is upheld not by its own might, but stands or falls based upon the presence of God's power. <text:s/>The closing stanza, verses 10-12, readdresses the rebellious surrounding kings in light of the inevitable rule of God's anointed.</text:p>
      <text:p text:style-name="P22"><text:span text:style-name="T13"/></text:p>
      <text:p text:style-name="P22"><text:span text:style-name="T12">EXEGESIS</text:span></text:p>
      <text:p text:style-name="Standard"><text:span text:style-name="T21"/></text:p>
      <text:p text:style-name="Standard"><text:span text:style-name="T12">MT:<text:tab/></text:span><text:span text:style-name="T7">10</text:span><text:span text:style-name="T1"> וְ֭עַתָּה מְלָכִ֣ים הַשְׂכִּ֑ילוּ הִ֝וָּסְר֗וּ שֹׁ֣פְטֵי אָֽרֶץ׃</text:span></text:p>
      <text:p text:style-name="Standard"><text:tab/>10 And now kings, cause wisdom to be had; be counseled, those who judge the earth.</text:p>
      <text:p text:style-name="Standard"/>
      <text:p text:style-name="P18"><text:span text:style-name="T29">LXX:<text:tab/></text:span><text:span text:style-name="T30">10 και νυν βασιλεις συνετε παιδευθητε παντες οι κρινοντες την γην</text:span></text:p>
      <text:p text:style-name="P17"><text:tab/>10 And now O Kings, comprehend, be tutored, all those who judge the earth.</text:p>
      <text:p text:style-name="Standard"/>
      <text:p text:style-name="Standard"/>
      <text:p text:style-name="P22"><text:span text:style-name="T21"><text:tab/>“Psalm 2 presents the idea that God has chosen the Israelite king and will defend him against the conspiracies of the nations.”</text:span><text:span text:style-name="T21"><text:note text:id="ftn8" text:note-class="footnote"><text:note-citation>4</text:note-citation><text:note-body><text:p text:style-name="Footnote"><text:s/>Andrew E. Hill, and John H. Walton. <text:span text:style-name="T14">A Survey of the Old Testament</text:span> (Grand Rapids, Mich: Zondervan Pub. House, 1991). p.347</text:p></text:note-body></text:note></text:span><text:span text:style-name="T21"> <text:s/>While this theme is dominant in the early sections of the psalm, this </text:span><text:soft-page-break/><text:span text:style-name="T21">beginning verse of the last stance seems to change tone for the psalm to exhortation. <text:s/>As Calvin notices, the author, having established the decrees and power of God, “</text:span>proceeds now, in the character of a prophet and teacher, to exhort the unbelieving to repentance, that they may not, when it is too late, be compelled to acknowledge, from dire experience, that the divine threatenings are neither idle nor ineffectual.”<text:note text:id="ftn3" text:note-class="footnote"><text:note-citation>5</text:note-citation><text:note-body><text:p text:style-name="Footnote"><text:s/>John Calvin, <text:span text:style-name="T14">Commentary on the Book of Psalms: Volume Fourth</text:span> (Grand Rapids, MI: Baker Books, 2003), p.22.</text:p></text:note-body></text:note> <text:s/>While at a new king's coronations, God wanted to assure His king and people of the true power behind Israel, He also intended to remind the descendants of Abraham of their role to be an outreach and blessing to the nations. <text:s/><text:span text:style-name="T15">“Be wise </text:span><text:span text:style-name="T23">and </text:span><text:span text:style-name="T15">be warned </text:span><text:span text:style-name="T23">are favourite words of the Wisdom writings,”</text:span><text:span text:style-name="T23"><text:note text:id="ftn4" text:note-class="footnote"><text:note-citation>6</text:note-citation><text:note-body><text:p text:style-name="Footnote"><text:s/>Derek Kidner, <text:span text:style-name="T14">Psalms 1-72: An Introduction and Commentary on Books I and II of the Psalms</text:span>. The Tyndale Old Testament commentaries (London: Inter-Varsity Press, 1973). p.52.</text:p></text:note-body></text:note></text:span><text:span text:style-name="T23"> where a son is encouraged to trust in the tutoring of a benevolent father. <text:s/>This verse starts in the Hiphil mood with </text:span><text:span text:style-name="T4">הַשְׂכִּ֑ילוּ</text:span>, instead of the imperative, and can be considered an appeal to kings who were accustomed to <text:span text:style-name="T15">causing</text:span> events to happen, “<text:span text:style-name="T23">cause</text:span> wisdom to be had.” <text:s/>The stanza continues in the Niphal mood, passively, with<text:span text:style-name="T1">הִ֝וָּסְר֗וּ</text:span>, “be counseled.” <text:s/>This should not have been an offensive appeal to a king who would have regularly received counsel from his court.</text:p>
      <text:p text:style-name="P22"><text:span text:style-name="T12"/></text:p>
      <text:p text:style-name="Standard"><text:span text:style-name="T12">MT:<text:tab/></text:span><text:span text:style-name="T7">11</text:span><text:span text:style-name="T1"> עִבְד֣וּ אֶת־יְהוָ֣ה בְּיִרְאָ֑ה וְ֝גִ֗ילוּ בִּרְעָדָֽה׃</text:span></text:p>
      <text:p text:style-name="Standard"><text:tab/>11 Serve Yahweh in fear and rejoice in trembling.</text:p>
      <text:p text:style-name="Standard"/>
      <text:p text:style-name="P18"><text:span text:style-name="T29">LXX:<text:tab/></text:span><text:span text:style-name="T30">11 δουλευσατε τω κυριω εν φοβω και αγαλλιασθε αυτω εν τρομω</text:span></text:p>
      <text:p text:style-name="P17"><text:tab/>11 Serve the Lord in fear and rejoice under Him in trembling.</text:p>
      <text:p text:style-name="P4"/>
      <text:p text:style-name="P4"/>
      <text:p text:style-name="P4"/>
      <text:p text:style-name="P22"><text:span text:style-name="T20"><text:tab/>Our next verse leads into our first imperative </text:span><text:span text:style-name="T5">עִבְד֣וּ</text:span><text:span text:style-name="T20">, “serve.” <text:s/>After conditioning the hearer with a gentle call to consider wise counsel, an appeal is made for what must be done-- submission, “serve Yahweh in fear.” <text:s/>Though kings often would subjugate their authority to a king with power greater than their own, it frequently was not a desired position. <text:s/>Our text calls the respondents to </text:span><text:soft-page-break/><text:span text:style-name="T20">consider the benefits of subjugation to a such a powerful and benevolent ruler, </text:span><text:span text:style-name="T20">“</text:span><text:span text:style-name="T18">rejoice</text:span><text:span text:style-name="T20"> under Him with trembling”. <text:s/>Notice the contrast between the call to </text:span><text:span text:style-name="T18">serve </text:span><text:span text:style-name="T20">(the antithesis of a king's desire) and the encouragement to </text:span><text:span text:style-name="T18">rejoice</text:span><text:span text:style-name="T25">. <text:s/>The volume of the appeal is raised with the superlatives </text:span><text:span text:style-name="T18">in fear </text:span><text:span text:style-name="T25">and </text:span><text:span text:style-name="T18">in trembling</text:span><text:span text:style-name="T25">.</text:span></text:p>
      <text:p text:style-name="P34"><text:span text:style-name="T12"/></text:p>
      <text:p text:style-name="P34"><text:span text:style-name="T12"/></text:p>
      <text:p text:style-name="P34"><text:span text:style-name="T12">MT:</text:span><text:tab/><text:span text:style-name="T8">12</text:span><text:span text:style-name="T1"> נַשְּׁקוּ־בַ֡ר פֶּן־יֶאֱנַ֤ף ׀ וְתֹ֬אבְדוּ דֶ֗רֶךְ כִּֽי־יִבְעַ֣ר כִּמְעַ֣ט אַפֹּ֑ו אַ֝שְׁרֵ֗י כָּל־חֹ֥וסֵי בֹֽו׃</text:span></text:p>
      <text:p text:style-name="P34"><text:tab/>12 Kiss the Son, that He not become angry, and your way perish, because He burns quickly in anger; blessed are all who take refuge in Him.</text:p>
      <text:p text:style-name="P34"/>
      <text:p text:style-name="P32"><text:span text:style-name="T29">LXX:<text:tab/></text:span><text:span text:style-name="T30">12 δραξασθε παιδειας μηποτε οργισθη κυριος και απολεισθε εξ οδου δικαιας οταν εκκαυθη εν ταχει ο θυμος αυτου μακαριοι παντες οι πεποιθοτες επ αυτω</text:span></text:p>
      <text:p text:style-name="P33"><text:tab/>12 Grasp tutelage, lest ever the Lord is enraged and you might perish from the way of justice since He tends to be zealous with His passion. <text:s/>Blessed ones are all those have yielded to/have confidence on Him. </text:p>
      <text:p text:style-name="P4"/>
      <text:p text:style-name="P4"/>
      <text:p text:style-name="P4"/>
      <text:p text:style-name="P22"><text:span text:style-name="T20"><text:tab/>“Kiss the Son” is an unclear phrase here. <text:s/>The Aramaic word </text:span><text:span text:style-name="T5">בַ֡ר</text:span><text:span text:style-name="T20"> is used in lieu of the Hebrew </text:span><text:span text:style-name="T5">בֵּן</text:span><text:span text:style-name="T20">, which is used in verse 7. <text:s/>Some commentators cite this as a corrupted text.</text:span><text:span text:style-name="T20"><text:note text:id="ftn5" text:note-class="footnote"><text:note-citation>7</text:note-citation><text:note-body><text:p text:style-name="Footnote"><text:s/>Robert Doran, Adele Berlin, Carol A. Newsom, and J. Clinton, Jr McCann, <text:span text:style-name="T14">The New Interpreter's Bible. The First Book of Maccabees, the Second Book of Maccabees, Introduction to Hebrew Poetry, the Book of Job, the Book of Psalms. Volume IV</text:span> (Nashvville, Tenn: Abingdon, 1996). p.690</text:p></text:note-body></text:note></text:span><text:span text:style-name="T20"> <text:s/>Craig interestingly notes,</text:span></text:p>
      <text:p text:style-name="Text_20_body_20_indent"><text:span text:style-name="T20">... is </text:span><text:span text:style-name="T5">בַ֡ר</text:span><text:span text:style-name="T22">, admittedly an Aramaic loan-word, necessarily a major problem in a psalm dated provisionally at some point in the Hebrew monarchy? <text:s/>It need not be; Aramaic is known to have been used widely in Syria-Palestine from at least the ninth century B.C., and the current absence of earlier epigraphic evidence does not mean that it could not have been used earlier... Furthermore, the context of vv 11-12 should be noted. <text:s/>The words are addressed (in the mouth of the poet) to </text:span><text:span text:style-name="T16">foreign</text:span><text:span text:style-name="T24"> nations and kings (Aramaic speaking?), whereas </text:span><text:span text:style-name="T3">בֵּן</text:span><text:span text:style-name="T24">, “son,” in verse 7, is used by God in speaking to his king. <text:s/>It is possible that the poet deliberately uses a foreign word (loan-word) to dramatize his poetic intent at this point.”</text:span><text:span text:style-name="T24"><text:note text:id="ftn6" text:note-class="footnote"><text:note-citation>8</text:note-citation><text:note-body><text:p text:style-name="Footnote"><text:s/>Peter C. Craigie, <text:span text:style-name="T14">Psalms. 1-50</text:span>. Word biblical commentary, v. 19 (Waco, Tex: Word Books, 1983). p.64</text:p></text:note-body></text:note></text:span></text:p>
      <text:p text:style-name="Text_20_body_20_indent"><text:span text:style-name="T25"/></text:p>
      <text:p text:style-name="P22"><text:soft-page-break/><text:span text:style-name="T25">The LXX translates this as </text:span><text:span text:style-name="T26">δραξασθε παιδειας </text:span><text:span text:style-name="T25">(grasp tutelage) connecting the appeal from verse 10 to be tutored (</text:span><text:span text:style-name="T26">παιδευθητε</text:span><text:span text:style-name="T25">). <text:s/>There was a messianic theme prevalent at the time of Christ ascribing the role of teacher to the coming eschatological king.</text:span></text:p>
      <text:p text:style-name="Text_20_body_20_indent"><text:span text:style-name="T25">The term is obviously not used in the simple sense of 'to discipline', 'to punish'. <text:s/>Rather its connection with the fields of teaching and learning is stressed... <text:s/>The exhortation is depicted as coming from the wisest of Israelite kings. <text:s/>However, there is a clearly messianic passage in 1 Enoch 51,3 where the Chosen One, seated on his throne, teaches wisdom on the day of judgment. <text:s/>The Messiah's teaching of the 'secrets of wisdom' is considered as one of the central features of eschatological fulfillment.</text:span><text:span text:style-name="T25"><text:note text:id="ftn7" text:note-class="footnote"><text:note-citation>9</text:note-citation><text:note-body><text:p text:style-name="Footnote"><text:s/>Joachim Schaper, <text:span text:style-name="T14">Eschatology in the Greek Psalter</text:span>. Wissenschaftliche Untersuchungen zum Neuen Testament (76. Tübingen: J.C.B. Mohr (Paul Siebeck), 1995). p.74</text:p></text:note-body></text:note></text:span></text:p>
      <text:p text:style-name="Text_20_body_20_indent"><text:span text:style-name="T25"/></text:p>
      <text:p text:style-name="P22"><text:span text:style-name="T20">In either rendering, the theme of willing submission to God and His benevolent King is upheld. <text:s/>The stanza ends with a loud conclusion “</text:span><text:span text:style-name="T18">blessed</text:span><text:span text:style-name="T20"> are those who </text:span><text:span text:style-name="T18">take refuge</text:span><text:span text:style-name="T20"> in Him.” <text:s/>This is a call to end the rebellion and just enjoy the peace and rule of justice of a good king. <text:s/>It is OK-- no, a blessing-- to be ruled by Yahweh; enjoy refuge in Him.</text:span></text:p>
      <text:p text:style-name="P22"><text:span text:style-name="T20"/></text:p>
      <text:p text:style-name="P19"><text:span text:style-name="T30">CONCLUSION</text:span></text:p>
      <text:p text:style-name="P19"><text:span text:style-name="T30"><text:tab/></text:span><text:span text:style-name="T20">The historical critical setting for our psalm sets original purpose to inaugurate a Judaean King and an appeal to the surrounding kings to willingly submit to his good rule. <text:s/>This divine </text:span><text:span text:style-name="T18">pattern</text:span><text:span text:style-name="T20">, seen in the earthly coronation of a king, sheds light on the heavenly </text:span><text:span text:style-name="T18">form</text:span><text:span text:style-name="T20"> of God's eternal rule. <text:s/>As God's anointed earthly king brought life and safety, sound civil structure with justice to an earthly land, so God's messianic King offers this same organizing peace to our lives, if we willingly subjugate ourselves to His good rule. <text:s/>God indeed is the source of all, sustainer and manager of all things, mighty supreme Delegator, Who also demands even our submission; but when that power is wielded by a benevolent and wise kingly Father, it can bring joyous peace to our lives and the universe-- if we willing “take refuge in Him”.</text:span></text:p>
      <text:p text:style-name="P27">SELECTED BIBLIOGRAPHY</text:p>
      <text:p text:style-name="P21"/>
      <text:p text:style-name="P21"/>
      <text:p text:style-name="P21"/>
      <text:p text:style-name="P17">Johnston, Philip. <text:span text:style-name="T14">IVP Introduction to the Bible</text:span>. Downers Grove, Ill: IVP Academic, 2006.</text:p>
      <text:p text:style-name="P4"/>
      <text:p text:style-name="P14">Kraus, Hans-Joachim. <text:span text:style-name="T14">Psalms 1-59: A Commentary</text:span>. Minneapolis: Augsburg Pub. House, 1988.</text:p>
      <text:p text:style-name="P12"/>
      <text:p text:style-name="P29">Schaper, Joachim. <text:span text:style-name="T14">Eschatology in the Greek Psalter</text:span>. Wissenschaftliche Untersuchungen zum Neuen Testament, 76. Tübingen: J.C.B. Mohr (Paul Siebeck), 1995.</text:p>
      <text:p text:style-name="P29"/>
      <text:p text:style-name="P13">Hill, Andrew E., and John H. Walton. <text:span text:style-name="T14">A Survey of the Old Testament</text:span>. Grand Rapids, Mich: Zondervan Pub. House, 1991.</text:p>
      <text:p text:style-name="P13"/>
      <text:p text:style-name="P29">Calvin, John, and James Anderson. <text:span text:style-name="T14">Commentary on the Book of Psalms: Volume Fourth</text:span>. Grand Rapids, MI: Baker Books, 2003.</text:p>
      <text:p text:style-name="P29"/>
      <text:p text:style-name="P13">Kidner, Derek. <text:span text:style-name="T14">Psalms 1-72: An Introduction and Commentary on Books I and II of the Psalms</text:span>. The Tyndale Old Testament commentaries. London: Inter-Varsity Press, 1973.</text:p>
      <text:p text:style-name="P29"/>
      <text:p text:style-name="P29">Doran, Robert, Adele Berlin, Carol A. Newsom, and J. Clinton, Jr McCann. <text:span text:style-name="T14">The New Interpreter's Bible. The First Book of Maccabees, the Second Book of Maccabees, Introduction to Hebrew Poetry, the Book of Job, the Book of Psalms. Volume IV</text:span>. Nashvville, Tenn: Abingdon, 1996.</text:p>
      <text:p text:style-name="P29"/>
      <text:p text:style-name="P29">Craigie, Peter C. <text:span text:style-name="T14">Psalms. 1-50</text:span>. Word Biblical Commentary, v. 19. Waco, Tex: Word Books, 1983.</text:p>
      <text:p text:style-name="P29"/>
      <text:p text:style-name="P28"/>
      <text:p text:style-name="P30"/>
      <text:p text:style-name="P23">Sermon Outline</text:p>
      <text:p text:style-name="P6"><draw:frame draw:style-name="fr1" draw:name="Frame1" text:anchor-type="paragraph" svg:x="2.7945in" svg:y="0.7307in" svg:width="2.3252in" draw:z-index="3"><draw:text-box fo:min-height="0.4618in"><text:p text:style-name="P8"><text:span text:style-name="T1">וְ֭עַתָּה מְלָכִ֣ים הַשְׂכִּ֑ילוּ</text:span><text:span text:style-name="T9">10</text:span></text:p></draw:text-box></draw:frame><draw:frame draw:style-name="fr1" draw:name="Frame2" text:anchor-type="paragraph" svg:x="2.5827in" svg:y="1.4165in" svg:width="2.0835in" draw:z-index="4"><draw:text-box fo:min-height="0.5161in"><text:p text:style-name="P7">הִ֝וָּסְר֗וּ שֹׁ֣פְטֵי אָֽרֶץ׃</text:p></draw:text-box></draw:frame><draw:frame draw:style-name="fr1" draw:name="Frame3" text:anchor-type="paragraph" svg:x="1.1055in" svg:y="2.161in" svg:width="2.5736in" draw:z-index="5"><draw:text-box fo:min-height="0.4571in"><text:p text:style-name="P8"><text:span text:style-name="T1">עִבְד֣וּ אֶת־יְהוָ֣ה בְּיִרְאָ֑ה </text:span><text:span text:style-name="T9">11</text:span></text:p></draw:text-box></draw:frame><draw:frame draw:style-name="fr1" draw:name="Frame4" text:anchor-type="paragraph" svg:x="1.1898in" svg:y="2.8154in" svg:width="1.489in" draw:z-index="6"><draw:text-box fo:min-height="0.4839in"><text:p text:style-name="P7">וְ֝גִ֗ילוּ בִּרְעָדָֽה׃</text:p></draw:text-box></draw:frame><draw:frame draw:style-name="fr1" draw:name="Frame5" text:anchor-type="paragraph" svg:x="2.5917in" svg:y="3.5819in" svg:width="1.1118in" draw:z-index="7"><draw:text-box fo:min-height="0.5028in"><text:p text:style-name="P8"><text:span text:style-name="T1">נַשְּׁקוּ־בַ֡ר</text:span><text:span text:style-name="T10"> </text:span><text:span text:style-name="T9">12</text:span></text:p></draw:text-box></draw:frame><draw:frame draw:style-name="fr1" draw:name="Frame6" text:anchor-type="paragraph" svg:x="0.3783in" svg:y="4.3154in" svg:width="2.3563in" draw:z-index="8"><draw:text-box fo:min-height="0.4736in"><text:p text:style-name="P11">פֶּן־יֶאֱנַ֤ף ׀ וְתֹ֬אבְדוּ דֶ֗רֶךְ</text:p></draw:text-box></draw:frame><draw:frame draw:style-name="fr1" draw:name="Frame7" text:anchor-type="paragraph" svg:x="0.0075in" svg:y="4.9638in" svg:width="2.1626in" draw:z-index="9"><draw:text-box fo:min-height="0.4728in"><text:p text:style-name="P7">כִּֽי־יִבְעַ֣ר כִּמְעַ֣ט אַפֹּ֑ו</text:p></draw:text-box></draw:frame><draw:frame draw:style-name="fr1" draw:name="Frame8" text:anchor-type="paragraph" svg:x="0.7075in" svg:y="5.6201in" svg:width="2.0319in" draw:z-index="10"><draw:text-box fo:min-height="0.5in"><text:p text:style-name="P10">אַ֝שְׁרֵ֗י כָּל־חֹ֥וסֵי בֹֽו׃</text:p></draw:text-box></draw:frame><draw:frame draw:style-name="fr1" draw:name="Frame9" text:anchor-type="paragraph" svg:x="5.1744in" svg:y="0.7201in" svg:width="4.0346in" draw:z-index="11"><draw:text-box fo:min-height="5.0465in"><text:p text:style-name="P5"><text:span text:style-name="T12">Title</text:span>: When Subjugation is a Blessing.</text:p><text:p text:style-name="P5"/><text:p text:style-name="P5"><text:span text:style-name="T12">TS</text:span>: There are three <text:span text:style-name="T12">appeals</text:span> for submission to God's <text:span text:style-name="T15">good reign</text:span>.</text:p><text:p text:style-name="P5"/><text:list text:style-name="L1"><text:list-item><text:p text:style-name="P24">An appeal to logic (v10)</text:p></text:list-item><text:list-item><text:p text:style-name="P24">An appeal to His good and powerful Character (v11)</text:p></text:list-item><text:list-item><text:p text:style-name="P24">An appeal to refuge and not rebellion (v12)</text:p></text:list-item></text:list><text:p text:style-name="P5"/><text:p text:style-name="P5"><text:span text:style-name="T12">Summary</text:span>: Willingly submit to God for He is gracious.</text:p></draw:text-box></draw:frame><draw:line text:anchor-type="char" draw:z-index="0" draw:style-name="gr1" draw:text-style-name="P35" svg:x1="0.5043in" svg:y1="-0.8882in" svg:x2="0.5043in" svg:y2="-1.2181in"><text:p/></draw:line><draw:line text:anchor-type="char" draw:z-index="1" draw:style-name="gr1" draw:text-style-name="P35" svg:x1="0.8161in" svg:y1="-0.8902in" svg:x2="0.8161in" svg:y2="-1.2181in"><text:p/></draw:line><draw:line text:anchor-type="char" draw:z-index="2" draw:style-name="gr1" draw:text-style-name="P35" svg:x1="1.0425in" svg:y1="-0.85in" svg:x2="1.0425in" svg:y2="-1.2181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Ezra SIL" svg:font-family="'Ezra SIL'" style:font-pitch="variable"/>
    <style:font-face style:name="FreeSerif" svg:font-family="FreeSerif" style:font-pitch="variable"/>
    <style:font-face style:name="Yehudit" svg:font-family="Yehudit, 'Galati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in" fo:margin-right="0in" fo:text-indent="0.5in"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Text_20_body_20_indent" style:display-name="Text body indent" style:family="paragraph" style:parent-style-name="Text_20_body" style:class="text">
      <style:paragraph-properties fo:margin-left="0.5in" fo:margin-right="0.5in" fo:text-indent="0in"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11in" fo:page-height="8.5in" style:num-format="1" style:print-orientation="landscape" fo:margin-top="1in" fo:margin-bottom="1in" fo:margin-left="0.5118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Landscap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Scribe</meta:initial-creator>
    <meta:creation-date>2008-04-24T12:30:37</meta:creation-date>
    <dc:creator>Scribe</dc:creator>
    <dc:date>2008-04-28T14:07:12</dc:date>
    <meta:editing-cycles>45</meta:editing-cycles>
    <meta:editing-duration>P3DT21H6M40S</meta:editing-duration>
    <meta:user-defined meta:name="Info 1"/>
    <meta:user-defined meta:name="Info 2"/>
    <meta:user-defined meta:name="Info 3"/>
    <meta:user-defined meta:name="Info 4"/>
    <meta:document-statistic meta:table-count="0" meta:image-count="0" meta:object-count="0" meta:page-count="8" meta:paragraph-count="71" meta:word-count="2051" meta:character-count="12255"/>
  </office:meta>
</office:document-meta>
</file>