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 style:list-style-name="L1">
      <style:paragraph-properties fo:line-height="200%"/>
    </style:style>
    <style:style style:name="P3" style:family="paragraph" style:parent-style-name="Standard">
      <style:paragraph-properties fo:line-height="20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 style:list-style-name="L2">
      <style:paragraph-properties fo:line-height="200%"/>
    </style:style>
    <style:style style:name="P6" style:family="paragraph" style:parent-style-name="Standard" style:list-style-name="L3">
      <style:paragraph-properties fo:line-height="200%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200%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4">
      <style:paragraph-properties fo:line-height="200%"/>
      <style:text-properties fo:font-weight="normal" style:font-weight-asian="normal" style:font-weight-complex="normal"/>
    </style:style>
    <style:style style:name="P10" style:family="paragraph" style:parent-style-name="Standard" style:list-style-name="L5">
      <style:paragraph-properties fo:line-height="2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200%" fo:break-before="pag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5">
      <text:list-level-style-number text:level="1" text:style-name="Numbering_20_Symbols" style:num-suffix="." style:num-format="I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tes 5/12</text:p>
      <text:p text:style-name="P1">Appoint people God has appointed.</text:p>
      <text:p text:style-name="P1">Celebration of Godly commission.</text:p>
      <text:p text:style-name="P1">Give authority with responsibility.</text:p>
      <text:p text:style-name="P1">3 Levels of Godly authority:</text:p>
      <text:list text:style-name="L1">
        <text:list-item>
          <text:p text:style-name="P2">God</text:p>
        </text:list-item>
        <text:list-item>
          <text:p text:style-name="P2">Moses</text:p>
        </text:list-item>
        <text:list-item>
          <text:p text:style-name="P2">People have authority to give respect of authority (???)</text:p>
        </text:list-item>
      </text:list>
      <text:p text:style-name="P1">Biblical leaders must have Godly character.</text:p>
      <text:p text:style-name="P1">Biblical leadership requires submissive followers.</text:p>
      <text:p text:style-name="P3">Ethics:</text:p>
      <text:p text:style-name="P4">Truthfulness, <text:span text:style-name="T1">honest.</text:span></text:p>
      <text:p text:style-name="P1">Biblical leaders will be <text:span text:style-name="T2">faithful</text:span>. (Ex 18:21)</text:p>
      <text:p text:style-name="P1"><text:span text:style-name="T2">Intimately</text:span> integrated with people and the process (Eph 4). </text:p>
      <text:p text:style-name="P1">Stay silent when people confess to you.</text:p>
      <text:p text:style-name="P1">The authority of Biblical leadership--- the dark side can be addressed by this.</text:p>
      <text:list text:style-name="L2">
        <text:list-item>
          <text:p text:style-name="P5">you have authory which is delegated. (Num 27:15; Eph.); not absolute.</text:p>
        </text:list-item>
        <text:list-item>
          <text:p text:style-name="P5">Biblical authority and Lordship are 2 very different things. <text:s/>Do no dominate or “lord it over”. Only guide, coach, etc.</text:p>
        </text:list-item>
      </text:list>
      <text:p text:style-name="P1">Remember <text:span text:style-name="T2">justification</text:span> for <text:span text:style-name="T2">personal value</text:span>.</text:p>
      <text:p text:style-name="P1">1. The privilege of Biblical leadership. <text:s/>(not a right. Don't abuse your power):</text:p>
      <text:p text:style-name="P1">2. gift, loan, temporary.</text:p>
      <text:p text:style-name="P1">3. Ask permission. <text:s/>Don't push. <text:s/>Don't hold on too tight. <text:s/>Don't demand sheep follow you. </text:p>
      <text:p text:style-name="P1">4. Leaders are replaceable. </text:p>
      <text:p text:style-name="P1">Exod 18:13- <text:s/>Moses judging all the people himself.</text:p>
      <text:p text:style-name="P4">Principles for the leadership process:</text:p>
      <text:list text:style-name="L3">
        <text:list-item>
          <text:p text:style-name="P6">When the ethics of a leader is compromised, their family, coworkers, mentors, proteges, neighbors, and friends, will see them as a Judas. <text:s/><text:span text:style-name="T3">Never betray anyone</text:span>. <text:s/>You will always lose.</text:p>
        </text:list-item>
        <text:list-item>
          <text:p text:style-name="P6">Getting other to trust a leader can take months, if not years; yet, in a few short seconds, you can lose it all.</text:p>
        </text:list-item>
        <text:list-item>
          <text:p text:style-name="P6">Abuse your authority to achieve self centered dreams and you will turn against yourself (Jas 1:1).</text:p>
        </text:list-item>
        <text:list-item>
          <text:p text:style-name="P6">Implement ethical safeguards.</text:p>
        </text:list-item>
        <text:list-item>
          <text:p text:style-name="P6">Never offer spin to cover up failures.</text:p>
        </text:list-item>
      </text:list>
      <text:p text:style-name="P7"/>
      <text:p text:style-name="P8">5/19</text:p>
      <text:p text:style-name="P7">Truthfulness precedes trustworthiness. (Eph 4:14-16, 25-32)</text:p>
      <text:p text:style-name="P7">All power and authority comes from God (Rom. 13:1). <text:s/>Use it for His glory. <text:s/>Don't abuse anyone in anyway. <text:s/>It is an abuse of the power and authority of God. <text:s/>Let your holy power be guided by the integrity of God.</text:p>
      <text:p text:style-name="P7">Many players and many gifts and all are important because they are on God's team. <text:s/>Don't devalue any of God's team members (1 Cor. 13-14).</text:p>
      <text:p text:style-name="P7">The driving force of the Biblical leader is God's agenda. <text:s/>(Eph 4; Matt 28) <text:s/>Evangelism and discipleship.</text:p>
      <text:p text:style-name="P7">Feedback is always necessary.</text:p>
      <text:p text:style-name="P7">Servant-hood is must for everyone.</text:p>
      <text:p text:style-name="P7">Integrity is everything. <text:s/>Speak the truth in love.</text:p>
      <text:p text:style-name="P7">Leaders talk (phil 2:1-14; 1 cor 4:1-2)</text:p>
      <text:p text:style-name="P7">Leader's communication challenge. <text:s/>A leader will always have more problems to deal with then they have time to address. <text:s/>Communication is huge!</text:p>
      <text:p text:style-name="P7">Must always in the back of mind assume “<text:span text:style-name="T4">we</text:span> can take a step forward”</text:p>
      <text:p text:style-name="P7">Highly value followers.</text:p>
      <text:p text:style-name="P7">Must always foster unity of team. <text:s/>If not, this will violate team integrity.</text:p>
      <text:p text:style-name="P7">When the team fragments over a lack of integrity (trust), no longer have Biblical leadership.</text:p>
      <text:list text:style-name="L4">
        <text:list-item>
          <text:p text:style-name="P9">Biblical leadership is the function of leading people and resources toward a <text:span text:style-name="T2">Christ-like destination</text:span> via a <text:span text:style-name="T2">Christ-like process</text:span>.</text:p>
        </text:list-item>
      </text:list>
      <text:p text:style-name="P7">Get <text:span text:style-name="T2">assessment.</text:span></text:p>
      <text:p text:style-name="P7">Develop a theology of incremental change for you and others. <text:s/>It's a process.</text:p>
      <text:p text:style-name="P4">Allow for God-given creativity (1 cor 12:4-7,11).</text:p>
      <text:p text:style-name="P7">Listening is a must (1 Cor 11:17; 4:16). <text:s/>Receive feedback. <text:s/>Repeat back what they are saying to you to clarify and show attentiveness. <text:s/>Keep feedback confidential. <text:s/>Remember: search for all the necessary facts, not just one perspective.</text:p>
      <text:p text:style-name="P7">Good, better, best assessment. <text:s/>Prioritize. 1) avoid all sin options; 2) “what are the possible Godly options; ranked?”; 3) What does each option cost; 4) Law of expedience; how quick can we get this done?</text:p>
      <text:p text:style-name="P7">Styles: Dictator. <text:s/>Lead by making all the decisions. <text:s/>Benevolent Dictator: Not overt in control, but make all decisions with gentle hand- soft control- covert, not overt. <text:s/>Laissaze Fare: Casual leader, not structured, not much plan. <text:s/>Democratic: process focused, majority rule, consensus leader.</text:p>
      <text:p text:style-name="P7">Factors in decision making. <text:s/>Filters: 1) goal driven factors. Stay focused, don't trace bunnies. 2) value driven factor; 4) moral and immoral; 5) will this style help or hurt people? 7) cultural factors; 8) corporate decision. <text:s/>Good or bad for everyone. Consider group. 9) friendships. <text:s/>Help or hurt? 10) gender considerations. Negative toward men or women?</text:p>
      <text:p text:style-name="P7">Leading God's people will require making decisions which require sensitive preparation or the ground you walk on will crumble under you.</text:p>
      <text:p text:style-name="P7">Will include transformation decision causing the leader and other to change internal perspectives. <text:s/>Often take years to accomplish.</text:p>
      <text:list text:style-name="L5">
        <text:list-item>
          <text:p text:style-name="P10">Requires the generating of leaders. <text:s/>Fully integrated mentoring/discipleship plan. <text:s/>1) mentoring requires caring for people. Love the sheep; 2) truly sacrifice for people (Phil 2:1-30); 3) strong in grace (II Tim 2); 4) be loyal to the team (I Cor 12:12; Eph 4:16); disagree with honor, respectfully; 5) regularly invest in others; 6) be a Barnabus. <text:s/>Raise up Sauls to be Pauls. <text:s/>Help people grow up; 7) Affirm the sheep. Huge. 8) Lift up to God, submission and leaders. 9) <text:span text:style-name="T2">MODEL;</text:span></text:p>
        </text:list-item>
      </text:list>
      <text:p text:style-name="P7">Includes recruitment. <text:s/>Every believer is Spiritually gifted. God equally values every believer (I Cor. 12:6). <text:s/>Equally honored. <text:s/>Each Church is loaded with enough gifts to participate in the Great Commission. <text:s/>God calls every believer to serve in the Body of Christ, so why not invite them (Eph. 4:16). <text:s/>Job of the Church leader to create ministry opportunities and job descriptions to fulfill the Great Commission. <text:s/>Equip the saints for the building up of the members of the Body. Unleash the saints to the ministry of the Church. <text:s/>Every believer to use gifts to help eachother become like Jesus, in love as a servant, not as a Lord.</text:p>
      <text:p text:style-name="P7">Mentoring requires training. <text:s/>God commands it. <text:s/>Skills and character. (Act 13:1-3) Create job descriptions. Delegate: give responsibility and authority away, with accountability (Titus 1:5). <text:s/>Can include the responsibility (function) without the authority. <text:s/>... both resp and auth. <text:s/>Never delegate without regular accountability. <text:s/>Don't assume; double check. <text:s/>Delegate specific boundaries.</text:p>
      <text:p text:style-name="P7">Mentor via supervision. 1) what gets inspected will get done; 2) supervise task from a distance; give space, but not too much; 3) supervise <text:span text:style-name="T2">attitude</text:span> as well as function; 4) via affirmation</text:p>
      <text:p text:style-name="P7">Mentor via law of encouragement: 1) words that encourage. 2) note of encouragement; 3) recognition</text:p>
      <text:p text:style-name="P8">02-June-2007</text:p>
      <text:p text:style-name="P7">Organization:</text:p>
      <text:p text:style-name="P7">For unity to exist, cooperation must be highly visible.</text:p>
      <text:p text:style-name="P7">Organization requires planning.</text:p>
      <text:p text:style-name="P7">Make plans for others. <text:s/>Plan experiences and make them available to others.</text:p>
      <text:p text:style-name="P7">Create goals and objectives.</text:p>
      <text:p text:style-name="P7"/>
      <text:p text:style-name="P11">09-June-2007</text:p>
      <text:p text:style-name="P7">Biblical leaders must demonstrate a 'top-down' compassion. <text:s/>Gotta dish out compassion.</text:p>
      <text:p text:style-name="P7">Biblical leaders will grow in their capacity to be patient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Mincho" svg:font-family="Mincho" style:font-family-generic="system" style:font-pitch="variable"/>
    <style:font-face style:name="Nimbus Sans L1" svg:font-family="'Nimbus Sans L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Nimbus Sans L1" style:font-size-asian="12pt" style:language-asian="zxx" style:country-asian="none" style:font-name-complex="Nimbus Sans 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Nimbus Sans L1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roy Griffitts</meta:initial-creator>
    <meta:creation-date>2007-05-12T13:27:48</meta:creation-date>
    <dc:creator>Troy Griffitts</dc:creator>
    <dc:date>2007-06-09T16:50:25</dc:date>
    <dc:language>en-US</dc:language>
    <meta:editing-cycles>31</meta:editing-cycles>
    <meta:editing-duration>PT13H41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68" meta:word-count="1028" meta:character-count="6406"/>
  </office:meta>
</office:document-meta>
</file>