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break-before="page"/>
    </style:style>
    <style:style style:name="P7" style:family="paragraph" style:parent-style-name="Standard">
      <style:paragraph-properties fo:line-height="200%"/>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God is Closer Than You Think - John Ortberg</text:p>
      <text:p text:style-name="P2"/>
      <text:p text:style-name="P3"/>
      <text:p text:style-name="P2"/>
      <text:p text:style-name="P2"/>
      <text:p text:style-name="P2">A Reaction Paper</text:p>
      <text:p text:style-name="P2">Submitted to Dr. Justin Smith</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MI 502</text:p>
      <text:p text:style-name="P3"/>
      <text:p text:style-name="P2"/>
      <text:p text:style-name="P2"/>
      <text:p text:style-name="P2">by</text:p>
      <text:p text:style-name="P2">Troy A. Griffitts</text:p>
      <text:p text:style-name="P2">8-August-2006</text:p>
      <text:p text:style-name="P4"/>
      <text:p text:style-name="P5"/>
      <text:p text:style-name="P6"/>
      <text:p text:style-name="P5"><text:tab/>Sexually distorted minds and addiction-- indeed all unhealthy minds toward sin-- need healing attention from the Church. <text:s/>There is such an absence of healthy love relationships in Church today that people often fill this needful void with what is not holy, but instead, distorted. <text:s/>Why do we have homosexuality and pedophilia in the Church today? <text:s/>Does the enemy create from nothing these sick feelings toward others; or rather, does he distort a healthy and pure unfulfilled need to love children and fellow men? <text:s/>If a regularly attending member of a Church, who is well liked and acknowledged as a valuable participant in small groups, demonstrates a servant's heart, and has a good knowledge of Scripture, then has a desire to be appointed into a leadership position in your Church, what might disqualify this individual from service? <text:s/>If it was discovered that he had struggled with distorted sexual desires, in the past, would that be enough to disqualify him? <text:s/>If he admittedly cheated on his wife by having a one time affair with a stranger within the last six months, and that a homosexual affair, would this be enough to disqualify him? <text:s/>Even though this person admits his sin, has been to counseling, and has reconciled with his wife and God, Scripture calls us to appoint leaders who are not mastered by sin.</text:p>
      <text:p text:style-name="P7">This man should be encouraged that God can heal him from a corrupted mind; that most men struggle with sexual sin to some degree, but that they can be true to their wives (or single to themselves) even in mind; that his is not merely a distortion of a desire <text:span text:style-name="T1">in degree</text:span> or outside of a proper domain, but actually a distorted desire. <text:s/>It should be reiterated again to him that God's view of homosexuality conveyed through Paul is that homosexuality is an abomination (1 Corinthians 6:9; 1 Timothy 1:10) and is sometimes one consequence of a corrupted mind which has chosen for itself corruption of the true knowledge of God (Romans 1:18-28; esp. 28). <text:s/>It is listed along with all other sins that separate man from God (see a I Cor. and I Tim. references above). <text:s/>He should be encouraged that a love for men and children, and for relationships with such, is a good and holy thing, but it is not the domain, at any level, for sexual desire. <text:s/>He can, at the same time, adamantly reject his sexual desire, and embrace his love for men and children. <text:s/>Because of homosexuality and pedophilia, sometimes the Church shies away from loves that should be embraced and are holy and healthy. <text:s/>If he Biblically rejects his desires as sin, and confirms that he has hope that God will change his desires; if he is viewed to be gifted in teaching, and shows a lasting track record of purity (measured in years), he should be treated as any sinner who has renounced his actions and has stayed pure. <text:s/>He should be allowed to lead a small group-- and especially for those who might be currently struggling with what he has overcome in his past.</text:p>
      <text:p text:style-name="P7"/>
      <text:p text:style-name="P7"><text:tab/>Any Christian with a desire, and learning needs beyond his local Church, should be recommended to attend semin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22T11:47:50</meta:creation-date>
    <dc:date>2006-08-08T02:48:39</dc:date>
    <dc:language>en-US</dc:language>
    <meta:editing-cycles>7</meta:editing-cycles>
    <meta:editing-duration>PT47M6S</meta:editing-duration>
    <meta:user-defined meta:name="Info 1"/>
    <meta:user-defined meta:name="Info 2"/>
    <meta:user-defined meta:name="Info 3"/>
    <meta:user-defined meta:name="Info 4"/>
    <meta:document-statistic meta:table-count="0" meta:image-count="0" meta:object-count="0" meta:page-count="3" meta:paragraph-count="14" meta:word-count="570" meta:character-count="3265"/>
  </office:meta>
</office:document-meta>
</file>