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break-before="page"/>
    </style:style>
    <style:style style:name="P5" style:family="paragraph" style:parent-style-name="Standard">
      <style:paragraph-properties fo:line-height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exual Sin and Leadership In The Church</text:p>
      <text:p text:style-name="P1"/>
      <text:p text:style-name="P2"/>
      <text:p text:style-name="P1"/>
      <text:p text:style-name="P1"/>
      <text:p text:style-name="P1">A Reaction Paper</text:p>
      <text:p text:style-name="P1">Submitted to Dr. Justin Smith</text:p>
      <text:p text:style-name="P1">Phoenix Seminary</text:p>
      <text:p text:style-name="P1">Scottsdale, Arizona</text:p>
      <text:p text:style-name="P1"/>
      <text:p text:style-name="P2"/>
      <text:p text:style-name="P1"/>
      <text:p text:style-name="P1"/>
      <text:p text:style-name="P1">In Partial Fulfillment</text:p>
      <text:p text:style-name="P1">of the Requirements for</text:p>
      <text:p text:style-name="P1">MI 502</text:p>
      <text:p text:style-name="P2"/>
      <text:p text:style-name="P1"/>
      <text:p text:style-name="P1"/>
      <text:p text:style-name="P1">by</text:p>
      <text:p text:style-name="P1">Troy A. Griffitts</text:p>
      <text:p text:style-name="P1">5-July-2006</text:p>
      <text:p text:style-name="P3"/>
      <text:p text:style-name="P4"/>
      <text:p text:style-name="P5"><text:tab/>Christians sin every day. <text:s/>When we consider an unsaved man living with a woman in a regular sexual relationship who gives his life to Christ, leaves his sinful relationship, and remains celibate for a year, we see the new life which Christ gives exemplified. <text:s/>When this person continues to proactively seek to be discipled and taught, and, after three years is then recommended by a leader in the Church to lead a small group, what grounds might we have for disqualifying such a one for service? <text:s/>Should we consider such a one disqualified if we learn that, during a year long engagement to his recently wed wife, he struggled to stay sexually pure, and on 2 occasions during that year, the couple had intercourse? <text:s/>In I Corinthians 5, Paul addresses the seriousness with which the Church must deal with unrepentant, continual sin. <text:s/>In our case, this sin was neither unrepentant, nor continual. <text:s/>In fact, the remedy which Paul prescribes for sexual desire-- marriage, in I Corinthians 7-- has been executed. <text:s/>Nothing prescribed directly in Scripture would prohibit this man from leading a small group.</text:p>
      <text:p text:style-name="P5"/>
      <text:p text:style-name="P5"><text:tab/>When we discover a person involved in sin, we should first discuss the situation with that individual, one-on-one, to determine the person's attitude toward their sin. <text:s/>If they don't believe they are sinning, then a reasoned Biblical presentation of God's standards should be presented to show the person their sin. <text:s/>If the person understands their sin, but doesn't show repentance or a desire to change, then this person should be considered an unbeliever, per Hebrews 10:26ff, and the Gospel should be presented. <text:s/>If the person understands their sin, shows remorse, and is having difficulty ceasing from sin, then the Church should come along side in close personal relationships and support this individual. <text:s/>Proactive steps should be taken to meet the need which this individual is trying to fill with sin. <text:s/>Individuals very close to this person should show their love for him by encouraging him to change and should check in to hold him accountable. <text:s/>Christians sin every day, and this is the daily life of the Chur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7-05T19:00:19</meta:creation-date>
    <dc:date>2006-07-05T23:54:30</dc:date>
    <dc:language>en-US</dc:language>
    <meta:editing-cycles>8</meta:editing-cycles>
    <meta:editing-duration>PT2H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" meta:word-count="389" meta:character-count="2326"/>
  </office:meta>
</office:document-meta>
</file>