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FreeSerif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reeSerif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fo:padding-left="0in" fo:padding-right="0in" fo:padding-top="0in" fo:padding-bottom="0.028in" fo:border-left="none" fo:border-right="none" fo:border-top="none" fo:border-bottom="0.0138in solid #000000"/>
      <style:text-properties style:use-window-font-color="true" style:font-name="FreeSerif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line-height="200%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200%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200%" fo:text-align="center" style:justify-single-word="fals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 style:list-style-name="WW8Num1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8Num1">
      <style:paragraph-properties>
        <style:tab-stops>
          <style:tab-stop style:position="1in"/>
        </style:tab-stops>
      </style:paragraph-properties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 style:list-style-name="WW8Num1">
      <style:paragraph-properties>
        <style:tab-stops>
          <style:tab-stop style:position="1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WW8Num1">
      <style:paragraph-properties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WW8Num1">
      <style:paragraph-properties>
        <style:tab-stops>
          <style:tab-stop style:position="0.5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Quiz VI</text:p>
      <text:p text:style-name="P2"/>
      <text:p text:style-name="P3"/>
      <text:p text:style-name="P2"/>
      <text:p text:style-name="P2"/>
      <text:p text:style-name="P2">A Quiz</text:p>
      <text:p text:style-name="P2">Submitted to Dr. Justin Smith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MI 502</text:p>
      <text:p text:style-name="P3"/>
      <text:p text:style-name="P2"/>
      <text:p text:style-name="P2"/>
      <text:p text:style-name="P2">by</text:p>
      <text:p text:style-name="P2">Troy A. Griffitts</text:p>
      <text:p text:style-name="P2">8-August-2006</text:p>
      <text:p text:style-name="P4"/>
      <text:p text:style-name="P5"/>
      <text:p text:style-name="P6"/>
      <text:p text:style-name="P7">MI 502 Biblical Principles of Counseling Quiz 6</text:p>
      <text:p text:style-name="Standard"/>
      <text:p text:style-name="Standard">There are no right or wrong answers, but <text:span text:style-name="T1">you will only receive credit for questions you answer!</text:span> <text:s/>For the benefit of future students, please provide the following feedback:</text:p>
      <text:p text:style-name="Standard"/>
      <text:list text:style-name="WW8Num1">
        <text:list-item>
          <text:p text:style-name="P8"><text:span text:style-name="T2">How useful was the Clebsch &amp; Jaekle text (</text:span><text:span text:style-name="T3">Pastoral Care in Historical Perspective</text:span><text:span text:style-name="T2">)?</text:span></text:p>
          <text:list>
            <text:list-item>
              <text:p text:style-name="P9">Very good, definitely keep it.</text:p>
            </text:list-item>
            <text:list-item>
              <text:p text:style-name="P10">Keep the first four (4) parts on pastoral care functions and history but dump the exhibits (1-21).</text:p>
            </text:list-item>
            <text:list-item>
              <text:p text:style-name="P10">Keep the historical exhibits (1-21) but dump the first four (4) parts on epochs and junk.</text:p>
            </text:list-item>
            <text:list-item>
              <text:p text:style-name="P10">Terrible, definitely get rid of it.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8"><text:span text:style-name="T2">How useful was the Hill text (</text:span><text:span text:style-name="T3">Helping Skills</text:span><text:span text:style-name="T2">)?</text:span></text:p>
          <text:list>
            <text:list-item>
              <text:p text:style-name="P10">Very good, keep it.</text:p>
            </text:list-item>
            <text:list-item>
              <text:p text:style-name="P10">Good, but spend more time on it.</text:p>
            </text:list-item>
            <text:list-item>
              <text:p text:style-name="P9">Good stuff but find a better text.</text:p>
            </text:list-item>
            <text:list-item>
              <text:p text:style-name="P10">Terrible, definitely get rid of it. 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8"><text:span text:style-name="T2">How useful was the Tisdale et al article (</text:span><text:span text:style-name="T3">Three voices, one song</text:span><text:span text:style-name="T2">)?</text:span></text:p>
          <text:list>
            <text:list-item>
              <text:p text:style-name="P10">Good, keep it.</text:p>
            </text:list-item>
            <text:list-item>
              <text:p text:style-name="P10">Good, but spend some time talking about it. </text:p>
            </text:list-item>
            <text:list-item>
              <text:p text:style-name="P11"><text:span text:style-name="T4">Tisdale who?</text:span><text:span text:style-name="T2">!</text:span></text:p>
            </text:list-item>
            <text:list-item>
              <text:p text:style-name="P10">Terrible, dump it.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8"><text:span text:style-name="T2">How useful was the Ortberg CD </text:span><text:span text:style-name="T3">God is closer than you think</text:span><text:span text:style-name="T2">?</text:span></text:p>
          <text:list>
            <text:list-item>
              <text:p text:style-name="P9">Good, keep it.</text:p>
            </text:list-item>
            <text:list-item>
              <text:p text:style-name="P10">Good, but spend more time talking about it.</text:p>
            </text:list-item>
            <text:list-item>
              <text:p text:style-name="P10">Ok but too hard to listen to a CD or make more copies available.</text:p>
            </text:list-item>
            <text:list-item>
              <text:p text:style-name="P10">Terrible, dump it.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8"><text:span text:style-name="T2">How useful was the McDonald article </text:span><text:span text:style-name="T3">DNF</text:span><text:span text:style-name="T2">?</text:span></text:p>
          <text:list>
            <text:list-item>
              <text:p text:style-name="P10">Good, keep it.</text:p>
            </text:list-item>
            <text:list-item>
              <text:p text:style-name="P10">Good but spend more time talking about it.</text:p>
            </text:list-item>
            <text:list-item>
              <text:p text:style-name="P9">McDonald? <text:s/>Is this a trick question?!</text:p>
            </text:list-item>
            <text:list-item>
              <text:p text:style-name="P10">Terrible, dump it.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8"><text:span text:style-name="T2">Given that there is limited time to discuss many topics, what two or three topics would you </text:span><text:span text:style-name="T3">make sure to include</text:span><text:span text:style-name="T2"> again?</text:span></text:p>
          <text:list>
            <text:list-item>
              <text:p text:style-name="P9">Expand on Legal liabilities. <text:s/>As a non-counseling major, it scares me to hear that I can get in trouble for saying/doing the wrong things when giving advice. <text:s/>Does it only count when I'm acting in an official counseling session? <text:s/>Or at any sponsored event by an organization at which I am officially employed? <text:s/>Or always after attaining a M.Div degree?</text:p>
            </text:list-item>
          </text:list>
        </text:list-item>
      </text:list>
      <text:p text:style-name="P12"/>
      <text:list text:style-name="WW8Num1" text:continue-numbering="true">
        <text:list-item>
          <text:list text:continue-numbering="true">
            <text:list-item>
              <text:p text:style-name="P9">Discuss some of the individual cases cited in the C&amp;J text. <text:s/>e.g. One of the letters to a grieving relative, the demon-possession cases, etc. <text:s/>And how we might use some of these as examples in our ministry.</text:p>
            </text:list-item>
          </text:list>
        </text:list-item>
      </text:list>
      <text:p text:style-name="P12"/>
      <text:p text:style-name="Standard"/>
      <text:list text:style-name="WW8Num1" text:continue-numbering="true">
        <text:list-item>
          <text:p text:style-name="P8"><text:span text:style-name="T2">Given the limited time available how would you restructure the time? <text:s/>What two or three topics would you </text:span><text:span text:style-name="T3">drop or spend less time on</text:span><text:span text:style-name="T2">?<text:tab/></text:span></text:p>
          <text:list>
            <text:list-item>
              <text:p text:style-name="P9">The role playing was not helpful to expanding skills for counseling, though it was fun to get to know classmates. <text:s/>Maybe do it once or twice toward the start of the class (wait, I think you did that).</text:p>
            </text:list-item>
          </text:list>
        </text:list-item>
      </text:list>
      <text:p text:style-name="P12"/>
      <text:list text:style-name="WW8Num1" text:continue-numbering="true">
        <text:list-item>
          <text:list text:continue-numbering="true">
            <text:list-item>
              <text:p text:style-name="P9">14 pages is way too long to ramble on about an open topic with no real objective. <text:s/>It only promotes spinmeisters and spoils the art of concise communication. <text:s/>:)</text:p>
            </text:list-item>
          </text:list>
        </text:list-item>
      </text:list>
      <text:p text:style-name="P12"/>
      <text:p text:style-name="Standard"/>
      <text:list text:style-name="WW8Num1" text:continue-numbering="true">
        <text:list-item>
          <text:p text:style-name="P13">Handouts can be helpful supplements but if you talk about each one they eat up a lot of time – on the other hand, if you don’t discuss handouts they often get filed without getting read. <text:s/>What is your recommendation?</text:p>
          <text:list>
            <text:list-item>
              <text:p text:style-name="P9">Keep the handouts even if you don’t discuss them, they are a good resource.</text:p>
            </text:list-item>
            <text:list-item>
              <text:p text:style-name="P10">More handouts would actually have been helpful.</text:p>
            </text:list-item>
            <text:list-item>
              <text:p text:style-name="P10">Only handout things you can discuss and explain.</text:p>
            </text:list-item>
            <text:list-item>
              <text:p text:style-name="P10">The handouts were not useful.</text:p>
            </text:list-item>
          </text:list>
        </text:list-item>
      </text:list>
      <text:p text:style-name="Standard"/>
      <text:p text:style-name="Standard"/>
      <text:p text:style-name="Standard">Make sure to include your name!</text:p>
      <text:p text:style-name="Standard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MI 502 Biblical Principles of Counseling Quiz 1</dc:title>
    <meta:initial-creator>Justin Smith</meta:initial-creator>
    <meta:creation-date>2006-08-08T15:11:00</meta:creation-date>
    <dc:creator>Justin Smith</dc:creator>
    <dc:date>2006-08-08T15:55:00</dc:date>
    <meta:print-date>2113-01-01T00:00:00</meta:print-date>
    <dc:language>en-US</dc:language>
    <meta:editing-cycles>4</meta:editing-cycles>
    <meta:editing-duration>PT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542" meta:character-count="3027"/>
  </office:meta>
</office:document-meta>
</file>