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FreeSerif" svg:font-family="FreeSer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list-style-name="WW8Num7"/>
    <style:style style:name="P8" style:family="paragraph" style:parent-style-name="Standard" style:list-style-name="WW8Num7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Quiz IV &amp; V</text:p>
      <text:p text:style-name="P2"/>
      <text:p text:style-name="P3"/>
      <text:p text:style-name="P2"/>
      <text:p text:style-name="P2"/>
      <text:p text:style-name="P2">A Quiz</text:p>
      <text:p text:style-name="P2">Submitted to Dr. Justin Smith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MI 502</text:p>
      <text:p text:style-name="P3"/>
      <text:p text:style-name="P2"/>
      <text:p text:style-name="P2"/>
      <text:p text:style-name="P2">by</text:p>
      <text:p text:style-name="P2">Troy A. Griffitts</text:p>
      <text:p text:style-name="P2">4-Aug-2006</text:p>
      <text:p text:style-name="P4"/>
      <text:p text:style-name="P5"/>
      <text:p text:style-name="Standard"/>
      <text:p text:style-name="P6">MI 502 Biblical Principles of Counseling Quiz 4 and 5</text:p>
      <text:p text:style-name="Standard"/>
      <text:p text:style-name="Standard">Use these questions to better understand important points in the readings. <text:s/>Choose the <text:span text:style-name="T1">best answer</text:span> from the available statements.</text:p>
      <text:p text:style-name="Standard"/>
      <text:list text:style-name="WW8Num7">
        <text:list-item>
          <text:p text:style-name="P7">For many centuries pastoral care placed great emphasis on preparing for death, in large part because the church held all the following <text:span text:style-name="T1">except</text:span>:</text:p>
          <text:list>
            <text:list-item>
              <text:p text:style-name="P7">The greatest temptations came just before death.</text:p>
            </text:list-item>
            <text:list-item>
              <text:p text:style-name="P7">Dying was an arduous and dangerous process.</text:p>
            </text:list-item>
            <text:list-item>
              <text:p text:style-name="P8">There is little eternal peril for those who are baptized and hope to receive final absolution of their sins.</text:p>
            </text:list-item>
            <text:list-item>
              <text:p text:style-name="P7">While the body’s destiny was decay, the soul’s eternal destiny was set at the moment of death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7">Witchcraft often focused on incubus and succubus devils, demons who:</text:p>
          <text:list>
            <text:list-item>
              <text:p text:style-name="P7">Were able to resist torture.</text:p>
            </text:list-item>
            <text:list-item>
              <text:p text:style-name="P7">Blasphemed God.</text:p>
            </text:list-item>
            <text:list-item>
              <text:p text:style-name="P7">Could only be exercised by the sign of the Cross and devout prayers.</text:p>
            </text:list-item>
            <text:list-item>
              <text:p text:style-name="P8">Lusted for women and seduced men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7">In <text:span text:style-name="T1">Consoling An Anxious Man</text:span> Martin Luther argued that spiritual distress should be counseled by:</text:p>
          <text:list>
            <text:list-item>
              <text:p text:style-name="P7">Appealing to 14 special saints.</text:p>
            </text:list-item>
            <text:list-item>
              <text:p text:style-name="P7">Exercising demons. </text:p>
            </text:list-item>
            <text:list-item>
              <text:p text:style-name="P8">Meditating on scriptural themes of both good and evil.</text:p>
            </text:list-item>
            <text:list-item>
              <text:p text:style-name="P7">Focusing primarily on the security Christ has won for us by his death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7">John Calvin wrote that the moment of truth and the moment of truest witness was:</text:p>
          <text:list>
            <text:list-item>
              <text:p text:style-name="P7">Baptism.</text:p>
            </text:list-item>
            <text:list-item>
              <text:p text:style-name="P7">Confession of sin.</text:p>
            </text:list-item>
            <text:list-item>
              <text:p text:style-name="P7">The Lord’s Supper.</text:p>
            </text:list-item>
            <text:list-item>
              <text:p text:style-name="P8">Dying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7">The Protestant Reformation taught that security for one’s salvation lie in trusting in faith and God’s grace alone. <text:s/>Ignatius Loyola taught:</text:p>
          <text:list>
            <text:list-item>
              <text:p text:style-name="P7">That one could never gain confidence in his or her standing before God.</text:p>
            </text:list-item>
            <text:list-item>
              <text:p text:style-name="P8">That spiritual transformation could be accomplished by the practice of spiritual disciplines or exercises.</text:p>
            </text:list-item>
            <text:list-item>
              <text:p text:style-name="P7">The necessity of trusting in grace alone, a teaching that received little attention at the time.</text:p>
            </text:list-item>
            <text:list-item>
              <text:p text:style-name="P7">That only through spiritual exercises could permanent reconciliation with God be achieved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7">Reformer John Knox helped draft the Anglican <text:span text:style-name="T1">Book of Common Prayer</text:span>. <text:s/>His Liturgy for Reconciliation:</text:p>
          <text:list>
            <text:list-item>
              <text:p text:style-name="P8">Provided for the public discipline, forgiveness, and reconciliation of severe offenses.</text:p>
            </text:list-item>
            <text:list-item>
              <text:p text:style-name="P7">Provided for the private discipline, forgiveness, and reconciliation of severe offenses.</text:p>
            </text:list-item>
            <text:list-item>
              <text:p text:style-name="P7">Provided for the public discipline, forgiveness, and reconciliation of all offenses.</text:p>
            </text:list-item>
            <text:list-item>
              <text:p text:style-name="P7">Provided for the private discipline, forgiveness, and reconciliation of all offenses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7">Early Protestant Reformers such as Martin Luther and Jeremy Taylor held that:<text:tab/></text:p>
          <text:list>
            <text:list-item>
              <text:p text:style-name="P7">Sickness was a result of living in a fallen world. <text:s/></text:p>
            </text:list-item>
            <text:list-item>
              <text:p text:style-name="P8">Sickness was sent by God for the edification and growth of the believer.</text:p>
            </text:list-item>
            <text:list-item>
              <text:p text:style-name="P7">Sickness revealed that there was sin in the life of the believer. </text:p>
            </text:list-item>
            <text:list-item>
              <text:p text:style-name="P7">Sickness was to be treated by the physician and not the minister. 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7">One situation in which closed questions are important is:</text:p>
          <text:list>
            <text:list-item>
              <text:p text:style-name="P7">If clients are exploring their feelings.</text:p>
            </text:list-item>
            <text:list-item>
              <text:p text:style-name="P8">If there is a crises like the potential for suicide or violence.</text:p>
            </text:list-item>
            <text:list-item>
              <text:p text:style-name="P7">When the client is first discussing a situation.</text:p>
            </text:list-item>
            <text:list-item>
              <text:p text:style-name="P7">When the helper is explaining the link between thoughts and feelings.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7">The purpose of the initial exploration stage is to:</text:p>
          <text:list>
            <text:list-item>
              <text:p text:style-name="P7">Listen helpfully and offer empathy.</text:p>
            </text:list-item>
            <text:list-item>
              <text:p text:style-name="P7">Find solutions to problems.</text:p>
            </text:list-item>
            <text:list-item>
              <text:p text:style-name="P8">Establish rapport and help clients explore their thoughts and feelings.</text:p>
            </text:list-item>
            <text:list-item>
              <text:p text:style-name="P7">Listen, challenge, and encourage. </text:p>
            </text:list-item>
          </text:list>
        </text:list-item>
      </text:list>
      <text:p text:style-name="Standard"/>
      <text:list text:style-name="WW8Num7" text:continue-numbering="true">
        <text:list-item>
          <text:p text:style-name="P7">The purpose of the insight stage is to:</text:p>
          <text:list>
            <text:list-item>
              <text:p text:style-name="P7">Find out why things happened and figure out solutions.</text:p>
            </text:list-item>
            <text:list-item>
              <text:p text:style-name="P7">Examine values and change behaviors.</text:p>
            </text:list-item>
            <text:list-item>
              <text:p text:style-name="P7">Help the client clarify or explore their thoughts and feelings.</text:p>
            </text:list-item>
            <text:list-item>
              <text:p text:style-name="P7"><text:span text:style-name="T2">Assist clients in coming to new understandings of themselves and their problems.</text:span> </text:p>
            </text:list-item>
          </text:list>
        </text:list-item>
      </text:list>
      <text:p text:style-name="Standard"/>
      <text:p text:style-name="Standard">Make sure to include your name!</text:p>
      <text:p text:style-name="Standard"/>
      <text:p text:style-name="Standard"/>
      <text:p text:style-name="Standard"/>
      <text:p text:style-name="Standard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FreeSerif" svg:font-family="FreeSer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3335in" text:min-label-width="0.25in"/>
      </text:list-level-style-number>
      <text:list-level-style-number text:level="2" style:num-suffix="." style:num-format="a" style:num-letter-sync="true">
        <style:list-level-properties text:space-before="0.8335in" text:min-label-width="0.25in"/>
      </text:list-level-style-number>
      <text:list-level-style-number text:level="3" style:num-suffix="." style:num-format="i">
        <style:list-level-properties text:min-label-width="1.5835in" text:min-label-distance="0.1252in" fo:text-align="end"/>
      </text:list-level-style-number>
      <text:list-level-style-number text:level="4" style:num-suffix="." style:num-format="1">
        <style:list-level-properties text:space-before="1.8335in" text:min-label-width="0.25in"/>
      </text:list-level-style-number>
      <text:list-level-style-number text:level="5" style:num-suffix="." style:num-format="a" style:num-letter-sync="true">
        <style:list-level-properties text:space-before="2.3335in" text:min-label-width="0.25in"/>
      </text:list-level-style-number>
      <text:list-level-style-number text:level="6" style:num-suffix="." style:num-format="i">
        <style:list-level-properties text:min-label-width="3.0835in" text:min-label-distance="0.1252in" fo:text-align="end"/>
      </text:list-level-style-number>
      <text:list-level-style-number text:level="7" style:num-suffix="." style:num-format="1">
        <style:list-level-properties text:space-before="3.3335in" text:min-label-width="0.25in"/>
      </text:list-level-style-number>
      <text:list-level-style-number text:level="8" style:num-suffix="." style:num-format="a" style:num-letter-sync="true">
        <style:list-level-properties text:space-before="3.8335in" text:min-label-width="0.25in"/>
      </text:list-level-style-number>
      <text:list-level-style-number text:level="9" style:num-suffix="." style:num-format="i">
        <style:list-level-properties text:min-label-width="4.58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I 502 Biblical Principles of Counseling Quiz 1</dc:title>
    <meta:initial-creator>Justin Smith</meta:initial-creator>
    <meta:creation-date>2006-07-29T11:22:00</meta:creation-date>
    <dc:creator>Justin Smith</dc:creator>
    <dc:date>2006-07-29T14:02:00</dc:date>
    <dc:language>en-US</dc:language>
    <meta:editing-cycles>8</meta:editing-cycles>
    <meta:editing-duration>PT2H4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5" meta:word-count="557" meta:character-count="3497"/>
  </office:meta>
</office:document-meta>
</file>