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reeSerif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list-style-name="WW8Num7"/>
    <style:style style:name="P9" style:family="paragraph" style:parent-style-name="Standard" style:list-style-name="WW8Num7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iz II &amp; III</text:p>
      <text:p text:style-name="P2"/>
      <text:p text:style-name="P3"/>
      <text:p text:style-name="P2"/>
      <text:p text:style-name="P2"/>
      <text:p text:style-name="P2">A Quiz</text:p>
      <text:p text:style-name="P2">Submitted to Dr. Justin Smith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MI 502</text:p>
      <text:p text:style-name="P3"/>
      <text:p text:style-name="P2"/>
      <text:p text:style-name="P2"/>
      <text:p text:style-name="P2">by</text:p>
      <text:p text:style-name="P2">Troy A. Griffitts</text:p>
      <text:p text:style-name="P2">03-Aug-2006</text:p>
      <text:p text:style-name="P4"/>
      <text:p text:style-name="P5"/>
      <text:p text:style-name="P6"/>
      <text:p text:style-name="P7">MI 502 Biblical Principles of Counseling Quiz 2 and 3</text:p>
      <text:p text:style-name="Standard"/>
      <text:p text:style-name="Standard">Use these questions to better understand important points in the readings. <text:s/>Choose the best answer from the following selections.</text:p>
      <text:p text:style-name="Standard"/>
      <text:list text:style-name="WW8Num7">
        <text:list-item>
          <text:p text:style-name="P8">Clement, promoting the view of the early church, held that all actions assisting troubled persons should be decided upon in the light of:</text:p>
          <text:list>
            <text:list-item>
              <text:p text:style-name="P8">The Pope’s authority.</text:p>
            </text:list-item>
            <text:list-item>
              <text:p text:style-name="P8">The authority of the local church.</text:p>
            </text:list-item>
            <text:list-item>
              <text:p text:style-name="P9">An imminent end of the world.</text:p>
            </text:list-item>
            <text:list-item>
              <text:p text:style-name="P8">The assurance of salvation before death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From Tertullian’s teaching on exomologesis we understand the early view that:</text:p>
          <text:list>
            <text:list-item>
              <text:p text:style-name="P9">Penance must be commensurate to the sin.</text:p>
            </text:list-item>
            <text:list-item>
              <text:p text:style-name="P8">Idolatry, blasphemy, and remarriage were unpardonable.</text:p>
            </text:list-item>
            <text:list-item>
              <text:p text:style-name="P8">Temporal punishment compounds God’s just eternal torments.</text:p>
            </text:list-item>
            <text:list-item>
              <text:p text:style-name="P8">Celebrating Eucharist is the first line of defense for one’s salvation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The writer of the <text:span text:style-name="T1">Didascalia Apostolorum</text:span> argued:</text:p>
          <text:list>
            <text:list-item>
              <text:p text:style-name="P8">For overseeing sinning church members harshly so not to compromise God’s holiness.</text:p>
            </text:list-item>
            <text:list-item>
              <text:p text:style-name="P8">For banning lapsed Christians from readmission into the church. </text:p>
            </text:list-item>
            <text:list-item>
              <text:p text:style-name="P9">Against a rigoristic view forbidding forgiveness for grievous sins.</text:p>
            </text:list-item>
            <text:list-item>
              <text:p text:style-name="P8">Against giving hope to those who sin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John Chrysostom counseled a young widow that:</text:p>
          <text:list>
            <text:list-item>
              <text:p text:style-name="P8">God would forgive all her sins.</text:p>
            </text:list-item>
            <text:list-item>
              <text:p text:style-name="P8">She should not burn with passion and hence should remarry.</text:p>
            </text:list-item>
            <text:list-item>
              <text:p text:style-name="P9">Despite her grief, God was at work in personal events of her life and she should prepare for heaven by living chastely and obediently.</text:p>
            </text:list-item>
            <text:list-item>
              <text:p text:style-name="P8">God could forgive infidelity but not idolatry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John Cassian argued that:</text:p>
          <text:list>
            <text:list-item>
              <text:p text:style-name="P9">Each person had his own special besetting sin.</text:p>
            </text:list-item>
            <text:list-item>
              <text:p text:style-name="P8">Codifying categories of sin or “principal faults” undermined God’s authority to forgive.</text:p>
            </text:list-item>
            <text:list-item>
              <text:p text:style-name="P8">There are three “deadly sins”.</text:p>
            </text:list-item>
            <text:list-item>
              <text:p text:style-name="P8">All sin entails some bodily act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Halitgar argued for all the following <text:span text:style-name="T1">accept</text:span>:</text:p>
          <text:list>
            <text:list-item>
              <text:p text:style-name="P8">Commuting penance into money payments.</text:p>
            </text:list-item>
            <text:list-item>
              <text:p text:style-name="P8">Flagellation for gluttony and stammering during the Eucharist.</text:p>
            </text:list-item>
            <text:list-item>
              <text:p text:style-name="P8">Reciting psalms and adopting certain postures and gestures were of great therapeutic value in penance.</text:p>
            </text:list-item>
            <text:list-item>
              <text:p text:style-name="P9">Confession, penance, and reconciliation should be done publicly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Hill states that clients are most likely to reveal themselves when they believe:<text:tab/></text:p>
          <text:list>
            <text:list-item>
              <text:p text:style-name="P8">Their counselor is knowledgeable. <text:s/></text:p>
            </text:list-item>
            <text:list-item>
              <text:p text:style-name="P9">They have a caring relationship with their counselor.</text:p>
            </text:list-item>
            <text:list-item>
              <text:p text:style-name="P8">Their counselor has insights into their childhood. </text:p>
            </text:list-item>
            <text:list-item>
              <text:p text:style-name="P8">All of the above. 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The exploration stage provides an opportunity for counselors to:</text:p>
          <text:list>
            <text:list-item>
              <text:p text:style-name="P9">Learn about their client.</text:p>
            </text:list-item>
            <text:list-item>
              <text:p text:style-name="P8">Show clients the links between their thoughts, feelings, and behaviors.</text:p>
            </text:list-item>
            <text:list-item>
              <text:p text:style-name="P8">Talk about themselves.</text:p>
            </text:list-item>
            <text:list-item>
              <text:p text:style-name="P8">Role model good problem solving skills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Hill says:</text:p>
          <text:list>
            <text:list-item>
              <text:p text:style-name="P8">Listening is always helpful.</text:p>
            </text:list-item>
            <text:list-item>
              <text:p text:style-name="P8">Attending always ensures listening.</text:p>
            </text:list-item>
            <text:list-item>
              <text:p text:style-name="P8">Note-taking helps counselors listen.</text:p>
            </text:list-item>
            <text:list-item>
              <text:p text:style-name="P8"><text:span text:style-name="T2">Listening includes understanding client’s verbal and non-verbal messages.</text:span> 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8">The purpose of probes is to:</text:p>
          <text:list>
            <text:list-item>
              <text:p text:style-name="P8">Find out why.</text:p>
            </text:list-item>
            <text:list-item>
              <text:p text:style-name="P8">Redirect clients. </text:p>
            </text:list-item>
            <text:list-item>
              <text:p text:style-name="P9">Help the client clarify or explore their thoughts and feelings.</text:p>
            </text:list-item>
            <text:list-item>
              <text:p text:style-name="P8">Find out what the real issues are. </text:p>
            </text:list-item>
          </text:list>
        </text:list-item>
      </text:list>
      <text:p text:style-name="Standard"/>
      <text:p text:style-name="Standard">Extra Credit: </text:p>
      <text:p text:style-name="Standard"/>
      <text:list text:style-name="WW8Num7" text:continue-numbering="true">
        <text:list-item>
          <text:p text:style-name="P8">Restatements:</text:p>
          <text:list>
            <text:list-item>
              <text:p text:style-name="P9">Enable clients to focus and figure out issues.</text:p>
            </text:list-item>
            <text:list-item>
              <text:p text:style-name="P8">Are always helpful.</text:p>
            </text:list-item>
            <text:list-item>
              <text:p text:style-name="P8">Are rude “parroting” of clients and should be avoided.</text:p>
            </text:list-item>
            <text:list-item>
              <text:p text:style-name="P8">Just rehash what has already been talked about.</text:p>
            </text:list-item>
          </text:list>
        </text:list-item>
      </text:list>
      <text:p text:style-name="Standard"/>
      <text:p text:style-name="Standard">Make sure to include your name!</text:p>
      <text:p text:style-name="Standard"/>
      <text:p text:style-name="Standard"/>
      <text:p text:style-name="Standard"/>
      <text:p text:style-name="Standard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reeSerif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3335in" text:min-label-width="0.25in"/>
      </text:list-level-style-number>
      <text:list-level-style-number text:level="2" style:num-suffix="." style:num-format="a" style:num-letter-sync="true">
        <style:list-level-properties text:space-before="0.8335in" text:min-label-width="0.25in"/>
      </text:list-level-style-number>
      <text:list-level-style-number text:level="3" style:num-suffix="." style:num-format="i">
        <style:list-level-properties text:min-label-width="1.5835in" text:min-label-distance="0.1252in" fo:text-align="end"/>
      </text:list-level-style-number>
      <text:list-level-style-number text:level="4" style:num-suffix="." style:num-format="1">
        <style:list-level-properties text:space-before="1.8335in" text:min-label-width="0.25in"/>
      </text:list-level-style-number>
      <text:list-level-style-number text:level="5" style:num-suffix="." style:num-format="a" style:num-letter-sync="true">
        <style:list-level-properties text:space-before="2.3335in" text:min-label-width="0.25in"/>
      </text:list-level-style-number>
      <text:list-level-style-number text:level="6" style:num-suffix="." style:num-format="i">
        <style:list-level-properties text:min-label-width="3.0835in" text:min-label-distance="0.1252in" fo:text-align="end"/>
      </text:list-level-style-number>
      <text:list-level-style-number text:level="7" style:num-suffix="." style:num-format="1">
        <style:list-level-properties text:space-before="3.3335in" text:min-label-width="0.25in"/>
      </text:list-level-style-number>
      <text:list-level-style-number text:level="8" style:num-suffix="." style:num-format="a" style:num-letter-sync="true">
        <style:list-level-properties text:space-before="3.8335in" text:min-label-width="0.25in"/>
      </text:list-level-style-number>
      <text:list-level-style-number text:level="9" style:num-suffix="." style:num-format="i">
        <style:list-level-properties text:min-label-width="4.58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I 502 Biblical Principles of Counseling Quiz 1</dc:title>
    <meta:initial-creator>Justin Smith</meta:initial-creator>
    <meta:creation-date>2006-07-14T13:59:00</meta:creation-date>
    <dc:creator>Troy Griffitts</dc:creator>
    <dc:date>2006-08-03T23:33:31</dc:date>
    <dc:language>en-US</dc:language>
    <meta:editing-cycles>8</meta:editing-cycles>
    <meta:editing-duration>PT4H3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1" meta:word-count="478" meta:character-count="3100"/>
  </office:meta>
</office:document-meta>
</file>