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erif" svg:font-family="FreeSerif" style:font-pitch="variable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Free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Free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 style:list-style-name="WW8Num6"/>
    <style:style style:name="P9" style:family="paragraph" style:parent-style-name="Standard" style:list-style-name="WW8Num6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indent="0.5in" style:auto-text-indent="false"/>
    </style:style>
    <style:style style:name="P11" style:family="paragraph" style:parent-style-name="Standard">
      <style:text-properties fo:background-color="#ff336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Quiz I</text:p>
      <text:p text:style-name="P2"/>
      <text:p text:style-name="P3"/>
      <text:p text:style-name="P2"/>
      <text:p text:style-name="P2"/>
      <text:p text:style-name="P2">A Quiz</text:p>
      <text:p text:style-name="P2">Submitted to Dr. Justin Smith</text:p>
      <text:p text:style-name="P2">Phoenix Seminary</text:p>
      <text:p text:style-name="P2">Scottsdale, Arizona</text:p>
      <text:p text:style-name="P2"/>
      <text:p text:style-name="P3"/>
      <text:p text:style-name="P2"/>
      <text:p text:style-name="P2"/>
      <text:p text:style-name="P2">In Partial Fulfillment</text:p>
      <text:p text:style-name="P2">of the Requirements for</text:p>
      <text:p text:style-name="P2">MI 502</text:p>
      <text:p text:style-name="P3"/>
      <text:p text:style-name="P2"/>
      <text:p text:style-name="P2"/>
      <text:p text:style-name="P2">by</text:p>
      <text:p text:style-name="P2">Troy A. Griffitts</text:p>
      <text:p text:style-name="P2">25-July-2006</text:p>
      <text:p text:style-name="P4"/>
      <text:p text:style-name="P5"/>
      <text:p text:style-name="P6"/>
      <text:p text:style-name="P7">MI 502 Biblical Principles of Counseling Quiz 1</text:p>
      <text:p text:style-name="Standard"/>
      <text:list text:style-name="WW8Num6">
        <text:list-item>
          <text:p text:style-name="P8">Clebsh and Jaekle note that increasingly people go to counseling:</text:p>
          <text:list>
            <text:list-item>
              <text:p text:style-name="P8">Because they feel bad.</text:p>
            </text:list-item>
            <text:list-item>
              <text:p text:style-name="P8">Because they are confused.</text:p>
            </text:list-item>
            <text:list-item>
              <text:p text:style-name="P8">Because they want to talk about how well things are going.</text:p>
            </text:list-item>
            <text:list-item>
              <text:p text:style-name="P9">Not because they feel bad but because they don’t feel good.</text:p>
            </text:list-item>
          </text:list>
        </text:list-item>
      </text:list>
      <text:p text:style-name="Standard"/>
      <text:list text:style-name="WW8Num6" text:continue-numbering="true">
        <text:list-item>
          <text:p text:style-name="P8">Clebsh and Jaekle state that historical Christian pastoral practices:</text:p>
          <text:list>
            <text:list-item>
              <text:p text:style-name="P8">Are timeless because they are based on the Bible.</text:p>
            </text:list-item>
            <text:list-item>
              <text:p text:style-name="P9">Frequently were attuned to the time and place of their use so that they now seem strange and are now discarded.</text:p>
            </text:list-item>
            <text:list-item>
              <text:p text:style-name="P8">Have primarily focused on reconciling or re-establishing broken relationships between individuals and God.</text:p>
            </text:list-item>
            <text:list-item>
              <text:p text:style-name="P8">Have been based more on human reasoning than the Bible.</text:p>
            </text:list-item>
          </text:list>
        </text:list-item>
      </text:list>
      <text:p text:style-name="Standard"/>
      <text:list text:style-name="WW8Num6" text:continue-numbering="true">
        <text:list-item>
          <text:p text:style-name="P8">During times of persecution pastoral care tends to focus on:</text:p>
          <text:list>
            <text:list-item>
              <text:p text:style-name="P8">healing</text:p>
            </text:list-item>
            <text:list-item>
              <text:p text:style-name="P8">sustaining </text:p>
            </text:list-item>
            <text:list-item>
              <text:p text:style-name="P9">codifying sins and remedies</text:p>
            </text:list-item>
            <text:list-item>
              <text:p text:style-name="P8">guiding</text:p>
            </text:list-item>
          </text:list>
        </text:list-item>
      </text:list>
      <text:p text:style-name="Standard"/>
      <text:list text:style-name="WW8Num6" text:continue-numbering="true">
        <text:list-item>
          <text:p text:style-name="P8">Historically the church determined that Christians who recanted their faith during persecution should NOT be expelled from the church for life because:</text:p>
          <text:list>
            <text:list-item>
              <text:p text:style-name="P8">Different degrees of disloyalty to the church demanded different penalties and procedures for reconciliation.</text:p>
            </text:list-item>
            <text:list-item>
              <text:p text:style-name="P8">Only God can judge men.</text:p>
            </text:list-item>
            <text:list-item>
              <text:p text:style-name="P8">Bishops were authorized to readmit lapsed believers into fellowship.</text:p>
            </text:list-item>
            <text:list-item>
              <text:p text:style-name="P9">All of the above.</text:p>
            </text:list-item>
          </text:list>
        </text:list-item>
      </text:list>
      <text:p text:style-name="Standard"/>
      <text:list text:style-name="WW8Num6" text:continue-numbering="true">
        <text:list-item>
          <text:p text:style-name="P8">When Christianity becomes the official religion and there is no distinction between citizens and church members, clergy tend to focus on:</text:p>
          <text:list>
            <text:list-item>
              <text:p text:style-name="P8">The conduct of public worship</text:p>
            </text:list-item>
            <text:list-item>
              <text:p text:style-name="P9">Evangelism</text:p>
            </text:list-item>
            <text:list-item>
              <text:p text:style-name="P8">Determining whether to readmit lapsed believers into fellowship.</text:p>
            </text:list-item>
            <text:list-item>
              <text:p text:style-name="P8">Electing Supreme Court Justices who will make Godly rulings.</text:p>
            </text:list-item>
          </text:list>
        </text:list-item>
      </text:list>
      <text:p text:style-name="Standard"/>
      <text:list text:style-name="WW8Num6" text:continue-numbering="true">
        <text:list-item>
          <text:p text:style-name="P8">Teaching lists of sins, their penalties, and remedies became a focus of the church when:</text:p>
          <text:list>
            <text:list-item>
              <text:p text:style-name="P8">The church was focused on evangelism and missions.</text:p>
            </text:list-item>
            <text:list-item>
              <text:p text:style-name="P8">The church was undergoing great persecution.</text:p>
            </text:list-item>
            <text:list-item>
              <text:p text:style-name="P9">The church absorbed large numbers of pagans with little knowledge of the Bible.</text:p>
            </text:list-item>
            <text:list-item>
              <text:p text:style-name="P8">The church tried to meet the needs of the poor for food, clothing, and shelter.</text:p>
            </text:list-item>
          </text:list>
        </text:list-item>
      </text:list>
      <text:p text:style-name="Standard"/>
      <text:list text:style-name="WW8Num6" text:continue-numbering="true">
        <text:list-item>
          <text:p text:style-name="P8">Match the pastoral care function with common historical approaches: <text:tab/></text:p>
        </text:list-item>
      </text:list>
      <text:p text:style-name="P10">I) guiding<text:span text:style-name="T1">__b__,</text:span> <text:s/>II) <text:span text:style-name="T2">healing__</text:span><text:span text:style-name="T1">c</text:span><text:span text:style-name="T2">__</text:span>, <text:s/>III) reconciling__<text:span text:style-name="T1">d</text:span>__, <text:s/>IV) sustaining__<text:span text:style-name="T1">a</text:span>__</text:p>
      <text:list text:style-name="WW8Num6" text:continue-numbering="true">
        <text:list-item>
          <text:list text:continue-numbering="true">
            <text:list-item>
              <text:p text:style-name="P8">Preservation, consolation, redemption </text:p>
            </text:list-item>
            <text:list-item>
              <text:p text:style-name="P8">Decisions, advice, the schemes of the devil</text:p>
            </text:list-item>
            <text:list-item>
              <text:p text:style-name="P8">Anointing with oil, prayer, exorcism, </text:p>
            </text:list-item>
            <text:list-item>
              <text:p text:style-name="P8">Confession, penance, absolution </text:p>
              <text:p text:style-name="P8"/>
            </text:list-item>
          </text:list>
        </text:list-item>
      </text:list>
      <text:p text:style-name="P11">(described by Hill??? <text:s/>Hill mentions Rabbi's as beyond basic helpers. <text:s/>Best I could see:)</text:p>
      <text:list text:style-name="WW8Num6" text:continue-numbering="true">
        <text:list-item>
          <text:p text:style-name="P8">Helping is described by Hill as _____ while pastoral care is described as _____:</text:p>
          <text:list>
            <text:list-item>
              <text:p text:style-name="P8">Providing assistance; a conduit for administering God’s grace</text:p>
            </text:list-item>
            <text:list-item>
              <text:p text:style-name="P9">Giving advice; reconciliation</text:p>
            </text:list-item>
            <text:list-item>
              <text:p text:style-name="P8">Treating mental illness; teaching and preaching</text:p>
            </text:list-item>
            <text:list-item>
              <text:p text:style-name="P8">Empowering others; using Biblical principles</text:p>
            </text:list-item>
          </text:list>
        </text:list-item>
      </text:list>
      <text:p text:style-name="Standard"/>
      <text:list text:style-name="WW8Num6" text:continue-numbering="true">
        <text:list-item>
          <text:p text:style-name="P8">Two factors that seem to be necessary for people to seek help are:</text:p>
          <text:list>
            <text:list-item>
              <text:p text:style-name="P8">Guilt and hope</text:p>
            </text:list-item>
            <text:list-item>
              <text:p text:style-name="P8"><text:s/>Depression and motivation</text:p>
            </text:list-item>
            <text:list-item>
              <text:p text:style-name="P9">Awareness of their distress and the distress must be greater than the perceived barriers to seeking help</text:p>
            </text:list-item>
            <text:list-item>
              <text:p text:style-name="P8">A belief that help could assist them and some measure of insight</text:p>
            </text:list-item>
          </text:list>
        </text:list-item>
      </text:list>
      <text:p text:style-name="Standard"/>
      <text:list text:style-name="WW8Num6" text:continue-numbering="true">
        <text:list-item>
          <text:p text:style-name="P8">Research has shown that:</text:p>
          <text:list>
            <text:list-item>
              <text:p text:style-name="P8">Counseling is only effective half the time.</text:p>
            </text:list-item>
            <text:list-item>
              <text:p text:style-name="P9">No one type of therapy is more effective than another.</text:p>
            </text:list-item>
            <text:list-item>
              <text:p text:style-name="P8">Counseling is effective 95% of the time.</text:p>
            </text:list-item>
            <text:list-item>
              <text:p text:style-name="P8">Behavioral therapy is the most effective therapeutic approach. </text:p>
            </text:list-item>
          </text:list>
        </text:list-item>
      </text:list>
      <text:p text:style-name="Standard"/>
      <text:p text:style-name="Standard">Make sure to include your name!</text:p>
      <text:p text:style-name="Standard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erif" svg:font-family="FreeSerif" style:font-pitch="variable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3335in" text:min-label-width="0.25in"/>
      </text:list-level-style-number>
      <text:list-level-style-number text:level="2" style:num-suffix="." style:num-format="a" style:num-letter-sync="true">
        <style:list-level-properties text:space-before="0.8335in" text:min-label-width="0.25in"/>
      </text:list-level-style-number>
      <text:list-level-style-number text:level="3" style:num-suffix="." style:num-format="i">
        <style:list-level-properties text:min-label-width="1.5835in" text:min-label-distance="0.1252in" fo:text-align="end"/>
      </text:list-level-style-number>
      <text:list-level-style-number text:level="4" style:num-suffix="." style:num-format="1">
        <style:list-level-properties text:space-before="1.8335in" text:min-label-width="0.25in"/>
      </text:list-level-style-number>
      <text:list-level-style-number text:level="5" style:num-suffix="." style:num-format="a" style:num-letter-sync="true">
        <style:list-level-properties text:space-before="2.3335in" text:min-label-width="0.25in"/>
      </text:list-level-style-number>
      <text:list-level-style-number text:level="6" style:num-suffix="." style:num-format="i">
        <style:list-level-properties text:min-label-width="3.0835in" text:min-label-distance="0.1252in" fo:text-align="end"/>
      </text:list-level-style-number>
      <text:list-level-style-number text:level="7" style:num-suffix="." style:num-format="1">
        <style:list-level-properties text:space-before="3.3335in" text:min-label-width="0.25in"/>
      </text:list-level-style-number>
      <text:list-level-style-number text:level="8" style:num-suffix="." style:num-format="a" style:num-letter-sync="true">
        <style:list-level-properties text:space-before="3.8335in" text:min-label-width="0.25in"/>
      </text:list-level-style-number>
      <text:list-level-style-number text:level="9" style:num-suffix="." style:num-format="i">
        <style:list-level-properties text:min-label-width="4.58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2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MI 502 Biblical Principles of Counseling Quiz 1</dc:title>
    <meta:initial-creator>Justin Smith</meta:initial-creator>
    <meta:creation-date>2006-06-29T15:20:00</meta:creation-date>
    <dc:date>2006-07-25T22:29:19</dc:date>
    <dc:language>en-US</dc:language>
    <meta:editing-cycles>11</meta:editing-cycles>
    <meta:editing-duration>PT5H36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6" meta:word-count="489" meta:character-count="3150"/>
  </office:meta>
</office:document-meta>
</file>