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xi Sans1" svg:font-family="'Luxi Sans'" style:font-pitch="variable"/>
    <style:font-face style:name="Nimbus Roman No9 L" svg:font-family="'Nimbus Roman No9 L'" style:font-family-generic="roman" style:font-pitch="variable"/>
    <style:font-face style:name="Luxi Sans" svg:font-family="'Luxi Sans'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orgiveness and reconciliation and the pastor's role.</text:p>
      <text:p text:style-name="Standard"/>
      <text:p text:style-name="Standard">preconversion</text:p>
      <text:p text:style-name="Standard">reconciliation with Christ at salvation</text:p>
      <text:p text:style-name="Standard">postconversion</text:p>
      <text:p text:style-name="Standard">2</text:p>
      <text:p text:style-name="Standard"/>
      <text:p text:style-name="Standard">Historical overview-- forgiveness and reconciliation of post-conversion sin</text:p>
      <text:p text:style-name="Standard"><text:tab/>Pastoral Role</text:p>
      <text:p text:style-name="Standard"><text:tab/>Individual responsibility</text:p>
      <text:p text:style-name="Standard">3</text:p>
      <text:p text:style-name="Standard">Personal, contemporary position</text:p>
      <text:p text:style-name="Standard"><text:tab/>penitence</text:p>
      <text:p text:style-name="Standard"><text:tab/><text:tab/>confession</text:p>
      <text:p text:style-name="Standard"><text:tab/><text:tab/><text:tab/>private</text:p>
      <text:p text:style-name="Standard"><text:tab/><text:tab/><text:tab/>public</text:p>
      <text:p text:style-name="Standard"><text:tab/><text:tab/>behaviour</text:p>
      <text:p text:style-name="Standard">2</text:p>
      <text:p text:style-name="Standard"><text:tab/>grace</text:p>
      <text:p text:style-name="Standard"><text:tab/>pastoral role in the process</text:p>
      <text:p text:style-name="Standard"><text:tab/><text:tab/>forgiveness</text:p>
      <text:p text:style-name="Standard"><text:tab/><text:tab/>reconciliation</text:p>
      <text:p text:style-name="Standard">2</text:p>
      <text:p text:style-name="Standard"><text:tab/>major sins</text:p>
      <text:p text:style-name="Standard"><text:tab/><text:tab/>forgiveness</text:p>
      <text:p text:style-name="Standard"><text:tab/><text:tab/>reconciliation</text:p>
      <text:p text:style-name="Standard"><text:tab/>restoration to ministry</text:p>
      <text:p text:style-name="Standard"><text:tab/>conclusion</text:p>
      <text:p text:style-name="Standard">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xi Sans1" svg:font-family="'Luxi Sans'" style:font-pitch="variable"/>
    <style:font-face style:name="Nimbus Roman No9 L" svg:font-family="'Nimbus Roman No9 L'" style:font-family-generic="roman" style:font-pitch="variable"/>
    <style:font-face style:name="Luxi Sans" svg:font-family="'Luxi San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Luxi Sans1" style:font-size-asian="12pt" style:language-asian="none" style:country-asian="none" style:font-name-complex="Luxi Sans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uxi Sans" fo:font-size="14pt" style:font-name-asian="Luxi Sans1" style:font-size-asian="14pt" style:font-name-complex="Luxi Sans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6-08-11T18:58:44</meta:creation-date>
    <dc:date>2006-08-11T19:29:24</dc:date>
    <dc:language>en-US</dc:language>
    <meta:editing-cycles>2</meta:editing-cycles>
    <meta:editing-duration>PT30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7" meta:word-count="56" meta:character-count="461"/>
  </office:meta>
</office:document-meta>
</file>