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FreeSerif" svg:font-family="FreeSerif" style:font-pitch="variable"/>
    <style:font-face style:name="Luxi Sans1" svg:font-family="'Luxi Sans'"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automatic-styles>
    <style:style style:name="P1" style:family="paragraph" style:parent-style-name="Standard">
      <style:paragraph-properties fo:text-align="center" style:justify-single-word="false"/>
      <style:text-properties style:font-name="FreeSerif"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fo:padding="0.0291in" fo:border-left="none" fo:border-right="none" fo:border-top="none" fo:border-bottom="0.0138in solid #000000"/>
      <style:text-properties style:font-name="FreeSerif" fo:font-size="14pt" fo:font-weight="bold" style:font-size-asian="14pt" style:font-weight-asian="bold" style:font-size-complex="14pt" style:font-weight-complex="bold"/>
    </style:style>
    <style:style style:name="P3" style:family="paragraph" style:parent-style-name="Standard">
      <style:paragraph-properties fo:line-height="200%"/>
      <style:text-properties fo:font-weight="bold" style:font-weight-asian="bold" style:font-weight-complex="bold"/>
    </style:style>
    <style:style style:name="P4" style:family="paragraph" style:parent-style-name="Standard">
      <style:paragraph-properties fo:line-height="200%" fo:break-before="page"/>
      <style:text-properties fo:font-size="13pt" fo:font-weight="bold" style:font-size-asian="13pt" style:font-weight-asian="bold" style:font-size-complex="13pt" style:font-weight-complex="bold"/>
    </style:style>
    <style:style style:name="P5" style:family="paragraph" style:parent-style-name="Standard">
      <style:paragraph-properties fo:line-height="200%"/>
    </style:style>
    <style:style style:name="P6" style:family="paragraph" style:parent-style-name="Standard">
      <style:paragraph-properties fo:line-height="200%"/>
      <style:text-properties fo:font-size="13pt" fo:font-weight="bold" style:font-size-asian="13pt" style:font-weight-asian="bold" style:font-size-complex="13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Personal Ministry Assessment</text:p>
      <text:p text:style-name="P1"/>
      <text:p text:style-name="P2"/>
      <text:p text:style-name="P1"/>
      <text:p text:style-name="P1"/>
      <text:p text:style-name="P1">A Paper</text:p>
      <text:p text:style-name="P1">Submitted to Dr. Rick Efird &amp; Pastor Jonathan Logan</text:p>
      <text:p text:style-name="P1">Phoenix Seminary</text:p>
      <text:p text:style-name="P1">Scottsdale, Arizona</text:p>
      <text:p text:style-name="P1"/>
      <text:p text:style-name="P2"/>
      <text:p text:style-name="P1"/>
      <text:p text:style-name="P1"/>
      <text:p text:style-name="P1">In Partial Fulfillment</text:p>
      <text:p text:style-name="P1">of the Requirements for</text:p>
      <text:p text:style-name="P1">MI 501</text:p>
      <text:p text:style-name="P2"/>
      <text:p text:style-name="P1"/>
      <text:p text:style-name="P1"/>
      <text:p text:style-name="P1">by</text:p>
      <text:p text:style-name="P1">Troy A. Griffitts</text:p>
      <text:p text:style-name="P1">27-Jun-2006</text:p>
      <text:p text:style-name="P3"/>
      <text:p text:style-name="P4">Personality Assessment</text:p>
      <text:p text:style-name="P5"><text:tab/>As a software engineer, I tend to be more direct and expect reasoned responses from people. <text:s/>This can be a hindrance, especially after a long day of work telling computers what to do all day. <text:s/>I usually require an hour or so after leaving an intense day at a job site, before I can be an effective minister to sensitive people.</text:p>
      <text:p text:style-name="P5"/>
      <text:p text:style-name="P6">Spiritual Gifting and Talents</text:p>
      <text:p text:style-name="P5"><text:tab/>God has blessed me with an ability to logically analyze and to reason logically with people. <text:s/>Along with this gift, God has granted me patience to understand and teach people. <text:s/>People are drawn to me as someone with whom they can open up and listen to-- especially the unsaved about their need for God. <text:s/>Most unique of all is my gifting in the Computer Science domain. <text:s/>I have worked as a software engineer for 20 years and use these skills for Christ writing free, open-source Bible software study tools.</text:p>
      <text:p text:style-name="P5"/>
      <text:p text:style-name="P6">Personal Mission Statement</text:p>
      <text:p text:style-name="P5"><text:tab/>To foster a community project to sponsor and provide a place for engineers and others to come and collaborate on free, open-source software projects aimed at furthering the Kingdom of our God. <text:s/>For this organization to be a resource pool to other Bible societies and Christian organizations that can't afford-- or don't feel it's their place-- to maintain a quality programming staff in house. <text:s/>To provide them with a number of tools that assist them with reaching their domain with Christ. <text:s/>To do all this as a non-income organization, which means that not only are services offered for free, but also donations are not solicited to exist. <text:s/>Instead, the organization will exist because people, as a community, come together and offer services and time freely. <text:s/>God has blessed software engineers us with gifts which the world deems valuable, as well, making it easy to attain personal funds with a short amount of invested time. <text:s/>This time in the corporate world keeps an engineer technically sharp, and provides a great outlet for ministry to the unsaved.</text:p>
      <text:p text:style-name="P5"/>
      <text:p text:style-name="P5"><text:tab/>First and foremost, to distribute Scripture as widely as possible, and secondly to build tools which will allow Biblical scholars to progress research to the next level.</text:p>
      <text:p text:style-name="P5"/>
      <text:p text:style-name="P6">Core Values</text:p>
      <text:p text:style-name="P5"><text:tab/>To express to a lost world that their Creator Loves each and every one of them and has expressed such by leaving the highest of all comfort zones to become a man and die in their place-- even when they were His enemy (Phil. 2, Rom 5). <text:s/>To explain that God wants to be intimately involved in everyone's life and longs for His children to turn from destruction and live with Him for ever (I Tim 2:4). <text:s/>That God's sole purpose for coming to this earth was to seek and to save His dying creation, and this is the supreme purpose God wants in the heart of all believers while they abide here on earth.</text:p>
      <text:p text:style-name="P5"/>
      <text:p text:style-name="P6">Leadership Style</text:p>
      <text:p text:style-name="P5"><text:tab/>I like to give ownership of tasks to people. <text:s/>In this sense, I believe I follow a globally flat leadership model. <text:s/>However, I believe authority is a good and ordained thing. <text:s/>In each task, I believe the owner has authority to direct and make decisions to accomplish his goals, and those called to serve in that same task need a healthy respect of this authority.</text:p>
      <text:p text:style-name="P5"/>
      <text:p text:style-name="P6">Principles for Biblical Ministry</text:p>
      <text:p text:style-name="P5"><text:tab/>I believe our created nature is to be intimate, first with God and second with His creation. <text:s/>We operate best when we love God and men and seek to encourage each other. <text:s/>In any ministry, I believe intimate relationships are a key to fulfilling God's desire and design for us. <text:s/>I believe these relationships are often the reason God has ordained most ministries to exist. <text:s/>So often we lose site of people and focus instead on goals, and this is a shame. <text:s/>Without experiencing and enjoying people daily, we so often put ourselves on autopilot and find ourselves years into a mediocre ministry wondering how we wasted a large chunk of our precious time here where eternal destinies can still be determined.</text:p>
      <text:p text:style-name="P5"/>
      <text:p text:style-name="P5"><text:tab/>A leader can lead best when he knows those involved in his organization. <text:s/>He can better evaluate their strengths and weaknesses and will be more highly esteemed by those he leads. <text:s/>When seeking to accomplish a task, one must be passionate to show a need, clear to present a God-ordained vision, and first to put their hand to the plow. <text:s/>Rather than trying to accomplish the task alone-- though one might be best suited to perform the task-- involving a body of people can accomplish more in so many ways. <text:s/>First, people need experience to be trained. <text:s/>We will all move on or die someday and we want those who follow us to be well equipped to continue a ministry. <text:s/>Second, no matter how much one strong man can move, three average people can move more. <text:s/>And finally, no matter how experienced we are, we can always continue to learn from other. <text:s/>We must never be arrogant and think was have all the answers. <text:s/>Christ has called us to serve together and equips us disparately in such a way as to make this happen.</text:p>
      <text:p text:style-name="P5"/>
      <text:p text:style-name="P5"><text:tab/>As we serve together and spend daily time with people, we grow as Christ desires us to do. <text:s/>As we serve together we learn life skills from each other. <text:s/>We learn how to love better, how to encourage, and are encouraged ourselves. <text:s/>This example of unity and healthy life will be such a wonderful asset to accomplish our prime purpose here on Earth: to share the real answers with a world longing to know our Go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FreeSerif" svg:font-family="FreeSerif" style:font-pitch="variable"/>
    <style:font-face style:name="Luxi Sans1" svg:font-family="'Luxi Sans'"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Luxi Sans1" style:font-size-asian="12pt" style:language-asian="none" style:country-asian="none" style:font-name-complex="Luxi Sans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Luxi Sans" fo:font-size="14pt" style:font-name-asian="Luxi Sans1" style:font-size-asian="14pt" style:font-name-complex="Luxi Sans1"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6-06-25T19:58:03</meta:creation-date>
    <dc:date>2006-06-28T11:23:20</dc:date>
    <dc:language>en-US</dc:language>
    <meta:editing-cycles>10</meta:editing-cycles>
    <meta:editing-duration>PT2H19M38S</meta:editing-duration>
    <meta:user-defined meta:name="Info 1"/>
    <meta:user-defined meta:name="Info 2"/>
    <meta:user-defined meta:name="Info 3"/>
    <meta:user-defined meta:name="Info 4"/>
    <meta:document-statistic meta:table-count="0" meta:image-count="0" meta:object-count="0" meta:page-count="5" meta:paragraph-count="26" meta:word-count="968" meta:character-count="5486"/>
  </office:meta>
</office:document-meta>
</file>