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Ezra SIL" svg:font-family="'Ezra SIL'" style:font-pitch="variable"/>
    <style:font-face style:name="FreeSerif" svg:font-family="FreeSerif" style:font-pitch="variable"/>
    <style:font-face style:name="Galatia SIL" svg:font-family="'Galatia SI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paragraph-properties fo:text-align="center" style:justify-single-word="false"/>
      <style:text-properties style:font-name="FreeSerif"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padding="0.0291in" fo:border-left="none" fo:border-right="none" fo:border-top="none" fo:border-bottom="0.0138in solid #000000"/>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line-height="200%" fo:text-align="center" style:justify-single-word="false"/>
      <style:text-properties style:font-name="FreeSerif" fo:font-size="14pt" fo:font-weight="bold" style:font-size-asian="14pt" style:font-weight-asian="bold" style:font-size-complex="14pt" style:font-weight-complex="bold"/>
    </style:style>
    <style:style style:name="P4" style:family="paragraph" style:parent-style-name="Standard">
      <style:paragraph-properties fo:line-height="200%" fo:text-align="start" style:justify-single-word="false" fo:break-before="page"/>
      <style:text-properties style:font-name="FreeSerif" fo:font-size="12pt" fo:font-weight="normal" style:font-size-asian="12pt" style:font-weight-asian="normal" style:font-size-complex="12pt" style:font-weight-complex="normal"/>
    </style:style>
    <style:style style:name="P5" style:family="paragraph" style:parent-style-name="Standard">
      <style:paragraph-properties fo:line-height="200%" fo:text-align="start" style:justify-single-word="false"/>
      <style:text-properties style:font-name="FreeSerif" fo:font-size="12pt" fo:font-weight="normal" style:font-size-asian="12pt" style:font-weight-asian="normal" style:font-size-complex="12pt" style:font-weight-complex="normal"/>
    </style:style>
    <style:style style:name="P6" style:family="paragraph" style:parent-style-name="Standard">
      <style:paragraph-properties fo:line-height="200%" fo:text-align="start" style:justify-single-word="false"/>
    </style:style>
    <style:style style:name="P7" style:family="paragraph" style:parent-style-name="Standard">
      <style:paragraph-properties fo:line-height="200%" fo:text-align="start" style:justify-single-word="false"/>
      <style:text-properties style:text-position="0% 100%" style:font-name="FreeSerif" fo:font-size="12pt" fo:font-weight="normal" style:font-size-asian="12pt" style:font-weight-asian="normal" style:font-size-complex="12pt" style:font-weight-complex="normal"/>
    </style:style>
    <style:style style:name="T1" style:family="text">
      <style:text-properties style:font-name="Galatia SIL"/>
    </style:style>
    <style:style style:name="T2" style:family="text">
      <style:text-properties style:text-position="super 58%" style:font-name="Galatia SIL"/>
    </style:style>
    <style:style style:name="T3" style:family="text">
      <style:text-properties style:text-position="0% 100%" style:font-name="Galatia SIL"/>
    </style:style>
    <style:style style:name="T4" style:family="text">
      <style:text-properties style:text-position="0% 100%" style:font-name="Galatia SIL" fo:font-style="italic" style:font-style-asian="italic" style:font-style-complex="italic"/>
    </style:style>
    <style:style style:name="T5" style:family="text">
      <style:text-properties style:text-position="0% 100%" style:font-name="Galatia SIL" fo:font-style="normal" style:font-style-asian="normal" style:font-style-complex="normal"/>
    </style:style>
    <style:style style:name="T6" style:family="text">
      <style:text-properties style:text-position="super 58%" style:font-name="Galatia SIL" fo:font-style="normal" style:font-style-asian="normal" style:font-style-complex="normal"/>
    </style:style>
    <style:style style:name="T7" style:family="text">
      <style:text-properties style:text-position="0% 100%" style:font-name="Ezra SIL" fo:font-style="normal" style:font-style-asian="normal" style:font-name-complex="Ezra SIL" style:font-style-complex="normal"/>
    </style:style>
    <style:style style:name="T8" style:family="text">
      <style:text-properties style:text-position="0% 100%" style:font-name="Galatia SIL" fo:font-size="12pt" fo:font-style="normal" fo:font-weight="normal" style:font-size-asian="12pt" style:font-style-asian="normal" style:font-weight-asian="normal" style:font-name-complex="Ezra SIL" style:font-size-complex="12pt" style:font-style-complex="normal" style:font-weight-complex="normal"/>
    </style:style>
    <style:style style:name="T9" style:family="text">
      <style:text-properties style:text-position="super 58%" style:font-name="Galatia SIL" fo:font-size="12pt" fo:font-style="normal" fo:font-weight="normal" style:font-size-asian="12pt" style:font-style-asian="normal" style:font-weight-asian="normal" style:font-name-complex="Ezra SIL" style:font-size-complex="12pt" style:font-style-complex="normal" style:font-weight-complex="normal"/>
    </style:style>
    <style:style style:name="T10" style:family="text">
      <style:text-properties style:text-position="0% 100%" style:font-name="Ezra SIL" fo:font-size="12pt" fo:font-style="normal" fo:font-weight="normal" style:font-size-asian="12pt" style:font-style-asian="normal" style:font-weight-asian="normal" style:font-name-complex="Ezra SIL" style:font-size-complex="12pt" style:font-style-complex="normal" style:font-weight-complex="normal"/>
    </style:style>
    <style:style style:name="T11" style:family="text">
      <style:text-properties style:font-name="FreeSerif" fo:font-size="12pt" fo:font-weight="normal" style:font-size-asian="12pt" style:font-weight-asian="normal" style:font-size-complex="12pt" style:font-weight-complex="normal"/>
    </style:style>
    <style:style style:name="T12" style:family="text">
      <style:text-properties style:text-position="super 58%"/>
    </style:style>
    <style:style style:name="T13" style:family="text">
      <style:text-properties style:text-position="0% 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ual Criticism</text:p>
      <text:p text:style-name="P1"/>
      <text:p text:style-name="P2"/>
      <text:p text:style-name="P1"/>
      <text:p text:style-name="P1"/>
      <text:p text:style-name="P1">A Paper</text:p>
      <text:p text:style-name="P1">Submitted to Dr. Paul D. Wegner</text:p>
      <text:p text:style-name="P1">Phoenix Seminary</text:p>
      <text:p text:style-name="P1">Scottsdale, Arizona</text:p>
      <text:p text:style-name="P1"/>
      <text:p text:style-name="P2"/>
      <text:p text:style-name="P1"/>
      <text:p text:style-name="P1"/>
      <text:p text:style-name="P1">In Partial Fulfillment</text:p>
      <text:p text:style-name="P1">of the Requirements for</text:p>
      <text:p text:style-name="P1">Old and New Testament Survey</text:p>
      <text:p text:style-name="P2"/>
      <text:p text:style-name="P1"/>
      <text:p text:style-name="P1"/>
      <text:p text:style-name="P1">by</text:p>
      <text:p text:style-name="P1">Troy A. Griffitts</text:p>
      <text:p text:style-name="P3">31-May-2007</text:p>
      <text:p text:style-name="P3"/>
      <text:p text:style-name="P4"><text:tab/>Textual criticism is an important part of Biblical scholarship. <text:s/>Without the original Autographs, we must rely on many thousands of important witnesses which attest to the content of our New Testament. <text:s/>These witnesses do not always agree and we must determine, after reviewing the quality of the witnesses and considering the internal evidence, which variation is indeed true to the original and with what certainty our evidence has attested. <text:s/>This is the science of textual criticism.</text:p>
      <text:p text:style-name="P5"/>
      <text:p text:style-name="P5"><text:tab/>In 2 Corinthians 3:2 we have a small variant marked below. <text:s/>The text reads, “Our letter is you, written in [our | your] hearts...” <text:s/>Examining the external evidence for both readings, we find overwhelming evidence for the former (our). <text:s/>The first reading is attested in a major of quality witnesses, including P46, A, B, C, D, G, K, R, <text:span text:style-name="T1">Ψ, 0243, 81, 104, 181, 326, 330, 451, 614, 629, 630, 1241, 1739, 1877, 1962, 1984, 1985, 2127, 2492, 2495</text:span><text:span text:style-name="T2">vid</text:span><text:span text:style-name="T3">, </text:span><text:span text:style-name="T4">Byz, Lect, </text:span><text:span text:style-name="T5">it</text:span><text:span text:style-name="T6">ar,d,dom,a,f,z,x,s</text:span><text:span text:style-name="T5">, vg, syr</text:span><text:span text:style-name="T6">p,h</text:span><text:span text:style-name="T5">, cop</text:span><text:span text:style-name="T6">sn,bo</text:span><text:span text:style-name="T5">, goth, and arm. <text:s/>These witnesses include the absolute oldest papyri, including P46, span textual traditions, including both B and </text:span><text:span text:style-name="T4">Byz</text:span><text:span text:style-name="T5">, and give witness from early Church lectionaries and early translations of the Bible. <text:s/>The second reading has only a few quality witnesses which include </text:span><text:span text:style-name="T7">א,</text:span></text:p>
      <text:p text:style-name="P6"><text:span text:style-name="T8">33, 88, 436, 1881, and eth</text:span><text:span text:style-name="T9">ro</text:span><text:span text:style-name="T8">. <text:s/>It is notable that Codex Sinaiticus (</text:span><text:span text:style-name="T10">א</text:span><text:span text:style-name="T8">), is included in the witnesses, but its weight for the latter reading is countered alone by a Codex Vaticanus (B) which attests to the former. <text:s/>We also have internal evidence to support the first reading. <text:s/>In 2 Corinthians 7:3 Paul claims that he has “</text:span>said before that you are in our hearts...” <text:s/>With both the external and internal evidence overwhelmingly favoring the first reading, we conclude with the most confidence that 2 Corinthians 3:2 text should read, “<text:span text:style-name="T11">Our letter is you, written in our hearts...”</text:span></text:p>
      <text:p text:style-name="P5"/>
      <text:p text:style-name="P5"><text:tab/>In Matthew 16:21 we find an interesting variant which reads, “From then, [Jesus | Jesus Christ | -] commences to show His disciples...” <text:s/>The first reading is supported by a second redactor in both Codex Sinaiticus and Vaticanus, C, D, K, L, W, X, <text:span text:style-name="T1">Δ</text:span>, <text:span text:style-name="T1">Θ</text:span>, the Majority Text, latt, sy, sa<text:span text:style-name="T12">ma</text:span><text:span text:style-name="T13">, and bo</text:span><text:span text:style-name="T12">mss</text:span><text:span text:style-name="T13">. <text:s/>The third reading (omitting both Jesus and Christ) is found in a first redaction of Codex Sinaiticus, 579, 892, pc, and Ir</text:span><text:span text:style-name="T12">lat</text:span><text:span text:style-name="T13">. <text:s/>And finally, the middle reading which includes both Jesus and Christ is contained in the original penning of both Codex Sinaiticus and Vaticanus, sa</text:span><text:span text:style-name="T12">mss</text:span><text:span text:style-name="T13">, mae, and bo. <text:s/>From the external evidence, we find almost no convincing support for the third rendering. <text:s/>A majority of readings support the first rendering, which only includes Jesus. <text:s/>This is quite odd. <text:s/>We know that the Byzantine tradition, on which the Majority Text is vastly based, often includes merging of known variants, but this tradition does not include both Jesus and Christ here. <text:s/>This is evidence that the Byzantines likely had no mss which contained Christ in this location. <text:s/>Our oldest Codecies, both Sinaiticus and Vaticanus, include “Jesus Christ” in the oldest handwriting. <text:s/>Only did later redactors modify this reading in both Codecies. <text:s/>Internally, we do find other occurrences of the phrase Jesus Christ (cf. Matthew 1:1,18), though not often. <text:s/>Judging from the fact that the Byzantine tradition did not include Christ, and that our oldest Codecies did include it before corrected, and because internal evidence allows, we conclude with low certainty that the original reading contained both Jesus and Christ, but Christ was omitted in a very early ms, causing a very early deviation from the original.</text:span></text:p>
      <text:p text:style-name="P7"/>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Ezra SIL" svg:font-family="'Ezra SIL'" style:font-pitch="variable"/>
    <style:font-face style:name="FreeSerif" svg:font-family="FreeSerif" style:font-pitch="variable"/>
    <style:font-face style:name="Galatia SIL" svg:font-family="'Galatia SIL'"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Troy Griffitts</meta:initial-creator>
    <meta:creation-date>2007-05-31T11:42:40</meta:creation-date>
    <dc:creator>Troy Griffitts</dc:creator>
    <dc:date>2007-06-05T03:11:09</dc:date>
    <dc:language>en-US</dc:language>
    <meta:editing-cycles>6</meta:editing-cycles>
    <meta:editing-duration>PT6H36M41S</meta:editing-duration>
    <meta:user-defined meta:name="Info 1"/>
    <meta:user-defined meta:name="Info 2"/>
    <meta:user-defined meta:name="Info 3"/>
    <meta:user-defined meta:name="Info 4"/>
    <meta:document-statistic meta:table-count="0" meta:image-count="0" meta:object-count="0" meta:page-count="3" meta:paragraph-count="16" meta:word-count="621" meta:character-count="3753"/>
  </office:meta>
</office:document-meta>
</file>