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Gospel Journal</text:p>
      <text:p text:style-name="P2"/>
      <text:p text:style-name="P3"/>
      <text:p text:style-name="P2"/>
      <text:p text:style-name="P2"/>
      <text:p text:style-name="P2">A Journal</text:p>
      <text:p text:style-name="P2">Submitted to Dr. John DelHousaye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BI 505</text:p>
      <text:p text:style-name="P3"/>
      <text:p text:style-name="P2"/>
      <text:p text:style-name="P2"/>
      <text:p text:style-name="P2">by</text:p>
      <text:p text:style-name="P2">Troy A. Griffitts</text:p>
      <text:p text:style-name="P2">18-December-2006</text:p>
      <text:p text:style-name="P4"/>
      <text:p text:style-name="P5">Matthew</text:p>
      <text:p text:style-name="Standard"/>
      <text:p text:style-name="Standard">Chapter 1</text:p>
      <text:p text:style-name="Standard">The birth of Jesus the Christ, son of David, son of Abraham was miraculous by the Holy Spirit, fulfilling prophecy in Isaiah 7:14.</text:p>
      <text:p text:style-name="Standard"/>
      <text:p text:style-name="Standard">Chapter 2</text:p>
      <text:p text:style-name="Standard">Fulfilling prophecy, Christ was born in Bethlehem, went to Egypt to avoid persecution from Herod, then returned to Galilee after Herod's death.</text:p>
      <text:p text:style-name="Standard"/>
      <text:p text:style-name="Standard">Chapter 3</text:p>
      <text:p text:style-name="Standard">John's ministry calls all to repent, preparing the way of the Lord (fulfilling prophecy). <text:s/>Israel is warned that the axe is already at the root. <text:s/>Jesus is baptized.</text:p>
      <text:p text:style-name="Standard"/>
      <text:p text:style-name="Standard">Chapter 4</text:p>
      <text:p text:style-name="Standard">Jesus fasts for 40 days and defeats temptations from the devil. <text:s/>When Jesus hears that John is imprisoned, he moved from Nazareth to a city in the region of Galilee called Capernaum (to fulfill prophecy). <text:s/>Here Jesus begins His ministry, picking up where John left off, preaching repentance in light of the coming Kingdom. <text:s/>Jesus calls His first disciples, teaching all around the region of Galilee, healing and delivering from demons, and draw great crowds to Himself.</text:p>
      <text:p text:style-name="Standard"/>
      <text:p text:style-name="Standard">Chapter 5</text:p>
      <text:p text:style-name="Standard">Jesus warns of persecution for those who would follow Him and proclaim His teaching. <text:s/>Jesus encourages the crowd now to turn back in light of these trials. <text:s/>Christ seems to answer an accusation that His teachings are against the Mosaic Law. <text:s/>Christ internalized the Law, showing its purpose to cause one to love God and truly care for the wellbeing of one's neighbor.</text:p>
      <text:p text:style-name="Standard"/>
      <text:p text:style-name="Standard">Chapter 6</text:p>
      <text:p text:style-name="Standard">Christ continues on to exhort his listeners to turn from temporary earthly pursuits and to seek heavenly praise and rewards, and not to worry stressfully about daily life needs.</text:p>
      <text:p text:style-name="Standard"/>
      <text:p text:style-name="Standard">Chapter 7</text:p>
      <text:p text:style-name="Standard">Commendation is made to move from examining the externals of others, instead to the examination of one's own heart. <text:s/>Christ warns against those who claim to serve God, and yet merely practice external rote religious ceremonies. <text:s/>Jesus then exhorts his followers to not merely examine their heart, but live out His teaching.</text:p>
      <text:p text:style-name="Standard"/>
      <text:p text:style-name="Standard">Chapter 8</text:p>
      <text:p text:style-name="Standard">An outcast and a Gentile trust in Christ. <text:s/>Beginning with Peter's house, Jesus heals great crowds (fulfilling prophecy). <text:s/>Leaving those merely interested in His physical healing, Christ and His disciples go to the other side of the sea, where Christ shows power over the elements and over demons.</text:p>
      <text:p text:style-name="Standard"/>
      <text:p text:style-name="Standard">Chapter 9</text:p>
      <text:p text:style-name="Standard">Christ returns home and stirs things up by proclaiming forgiveness of sins. <text:s/>Jesus shows that the Father has given Him authority to do such, by letting the Father heal a paralytic. <text:s/>Jesus shows God's heart for the lost by eating with tax collectors and sinners. <text:s/>Jesus heals a woman commending her trust in Him. <text:s/>Jesus raises the dead, again commending trust in God. <text:s/>Jesus begins to share with His disciples His heart for the harassed and helpless crowds.</text:p>
      <text:p text:style-name="Standard"/>
      <text:p text:style-name="Standard">Chapter 10</text:p>
      <text:p text:style-name="Standard">Jesus sends out the disciples to minister to the lost sheep of Israel.</text:p>
      <text:p text:style-name="Standard"/>
      <text:p text:style-name="Standard">Chapter 11</text:p>
      <text:p text:style-name="Standard">John has doubts about Jesus while in pris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Scribe</meta:initial-creator>
    <meta:creation-date>2006-11-26T13:21:21</meta:creation-date>
    <dc:creator>Scribe</dc:creator>
    <dc:date>2006-12-18T23:51:22</dc:date>
    <dc:language>en-US</dc:language>
    <meta:editing-cycles>13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4" meta:word-count="493" meta:character-count="2923"/>
  </office:meta>
</office:document-meta>
</file>