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Mincho" svg:font-family="Mincho" style:font-family-generic="system" style:font-pitch="variable"/>
    <style:font-face style:name="Nimbus Sans L1" svg:font-family="'Nimbus Sans L'" style:font-family-generic="system" style:font-pitch="variable"/>
  </office:font-face-decls>
  <office:automatic-styles>
    <style:style style:name="P1" style:family="paragraph" style:parent-style-name="Standard">
      <style:text-properties fo:font-size="9pt" fo:background-color="#9999ff" style:font-size-asian="9pt" style:font-size-complex="9pt"/>
    </style:style>
    <style:style style:name="P2" style:family="paragraph" style:parent-style-name="Standard">
      <style:text-properties fo:font-size="9pt" fo:background-color="#00ae00" style:font-size-asian="9pt" style:font-size-complex="9pt"/>
    </style:style>
    <style:style style:name="P3" style:family="paragraph" style:parent-style-name="Standard">
      <style:text-properties fo:font-size="9pt" fo:background-color="#00ffff"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 Jesus went out, along with His disciples, to the villages of Caesarea Philippi; and on the way He questioned His disciples, saying to them, “Who do people say that I am?”</text:p>
      <text:p text:style-name="P2">13 Now when Jesus came into the district of Caesarea Philippi, He was asking His disciples, “Who do people say that the Son of Man is?”</text:p>
      <text:p text:style-name="P3">18 And it happened that while He was praying alone, the disciples were with Him, and He questioned them, saying, “Who do the people say that I am?”</text:p>
      <text:p text:style-name="P3"/>
      <text:p text:style-name="P1">28 They told Him, saying, “John the Baptist; and others say Elijah; but others, one of the prophets.”</text:p>
      <text:p text:style-name="P2">14 And they said, “Some say John the Baptist; and others, Elijah; but still others, Jeremiah, or one of the prophets.”</text:p>
      <text:p text:style-name="P3">19 They answered and said, “John the Baptist, and others say Elijah; but others, that one of the prophets of old has risen again.”</text:p>
      <text:p text:style-name="P3"/>
      <text:p text:style-name="P1">29 And He continued by questioning them, “But who do you say that I am?” Peter *answered *and said to Him, “You are the Christ.”</text:p>
      <text:p text:style-name="P2">15 *He said to them, “But who do you say that I am?”16 Simon Peter answered, “You are the Christ, the Son of the living God.”</text:p>
      <text:p text:style-name="P3">20 And He said to them, “But who do you say that I am?” And Peter answered and said, “The Christ of God.”</text:p>
      <text:p text:style-name="P3"/>
      <text:p text:style-name="P2">17 And Jesus said to him, “Blessed are you, Simon Barjona, because flesh and blood did not reveal this to you, but My Father who is in heaven.</text:p>
      <text:p text:style-name="P2">18 “I also say to you that you are Peter, and upon this rock I will build My church; and the gates of Hades will not overpower it.</text:p>
      <text:p text:style-name="P2">19 “I will give you the keys of the kingdom of heaven; and whatever you bind on earth shall have been bound in heaven, and whatever you loose on earth shall have been loosed in heaven.”</text:p>
      <text:p text:style-name="P2"/>
      <text:p text:style-name="P1">30 And He warned them to tell no one about Him.</text:p>
      <text:p text:style-name="P2">20 Then He warned the disciples that they should tell no one that He was the Christ.</text:p>
      <text:p text:style-name="P3">21 But He warned them and instructed them not to tell this to anyone,</text:p>
      <text:p text:style-name="P3"/>
      <text:p text:style-name="P1">31 And He began to teach them that the Son of Man must suffer many things and be rejected by the elders and the chief priests and the scribes, and be killed, and after three days rise again.</text:p>
      <text:p text:style-name="P2">21 From that time Jesus began to show His disciples that He must go to Jerusalem, and suffer many things from the elders and chief priests and scribes, and be killed, and be raised up on the third day.</text:p>
      <text:p text:style-name="P3">22 saying, “The Son of Man must suffer many things and be rejected by the elders and chief priests and scribes, and be killed and be raised up on the third day.”</text:p>
      <text:p text:style-name="P3"/>
      <text:p text:style-name="P1">32 And He was stating the matter plainly. And Peter took Him aside and began to rebuke Him.</text:p>
      <text:p text:style-name="P2">22 Peter took Him aside and began to rebuke Him, saying, “God forbid it, Lord! This shall never happen to You.”</text:p>
      <text:p text:style-name="P2"/>
      <text:p text:style-name="P1">33 But turning around and seeing His disciples, He rebuked Peter *and said, “Get behind Me, Satan; for you are not setting your mind on God’s interests, but man’s.”</text:p>
      <text:p text:style-name="P2">23 But He turned and said to Peter, “Get behind Me, Satan! You are a stumbling block to Me; for you are not setting your mind on God’s interests, but man’s.”</text:p>
      <text:p text:style-name="P2"/>
      <text:p text:style-name="P1">34 And He summoned the crowd with His disciples, and said to them, “If anyone wishes to come after Me, he must deny himself, and take up his cross and follow Me.</text:p>
      <text:p text:style-name="P2">24 Then Jesus said to His disciples, “If anyone wishes to come after Me, he must deny himself, and take up his cross and follow Me.</text:p>
      <text:p text:style-name="P3">23 And He was saying to them all, “If anyone wishes to come after Me, he must deny himself, and take up his cross daily and follow Me.</text:p>
      <text:p text:style-name="P3"/>
      <text:p text:style-name="P1">35 “For whoever wishes to save his life will lose it, but whoever loses his life for My sake and the gospel’s will save it.</text:p>
      <text:p text:style-name="P2">25 “For whoever wishes to save his life will lose it; but whoever loses his life for My sake will find it.</text:p>
      <text:p text:style-name="P3">24 “For whoever wishes to save his life will lose it, but whoever loses his life for My sake, he is the one who will save it.</text:p>
      <text:p text:style-name="P3"/>
      <text:p text:style-name="P1">36 “For what does it profit a man to gain the whole world, and forfeit his soul? 37 “For what will a man give in exchange for his soul?</text:p>
      <text:p text:style-name="P2">26 “For what will it profit a man if he gains the whole world and forfeits his soul? Or what will a man give in exchange for his soul?</text:p>
      <text:p text:style-name="P3">25 “For what is a man profited if he gains the whole world, and loses or forfeits himself?</text:p>
      <text:p text:style-name="P3"/>
      <text:p text:style-name="P3"/>
      <text:p text:style-name="P1">38 “For whoever is ashamed of Me and My words in this adulterous and sinful generation, the Son of Man will also be ashamed of him when He comes in the glory of His Father with the holy angels.”</text:p>
      <text:p text:style-name="P3">26 “For whoever is ashamed of Me and My words, the Son of Man will be ashamed of him when He comes in His glory, and the glory of the Father and of the holy angels.</text:p>
      <text:p text:style-name="P2">27 “For the Son of Man is going to come in the glory of His Father with His angels, and will then repay every man according to his deeds.</text:p>
      <text:p text:style-name="P1"/>
      <text:p text:style-name="P1">1 And Jesus was saying to them, “Truly I say to you, there are some of those who are standing here who will not taste death until they see the kingdom of God after it has come with power.”</text:p>
      <text:p text:style-name="P2">28 “Truly I say to you, there are some of those who are standing here who will not taste death until they see the Son of Man coming in His kingdom.”</text:p>
      <text:p text:style-name="P3">27 “But I say to you truthfully, there are some of those standing here who will not taste death until they see the kingdom of God.”</text:p>
      <text:p text:style-name="P3"/>
      <text:p text:style-name="P1">2 Six days later, Jesus *took with Him Peter and James and John, *and brought them up on a high mountain by themselves. And He was transfigured before them;</text:p>
      <text:p text:style-name="P2">1 Six days later Jesus *took with Him Peter and James and John his brother, *and led them up on a high mountain by themselves.</text:p>
      <text:p text:style-name="P3">28 Some eight days after these sayings, He took along Peter and John and James, and went up on the mountain to pray.</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Mincho" svg:font-family="Mincho" style:font-family-generic="system" style:font-pitch="variable"/>
    <style:font-face style:name="Nimbus Sans L1" svg:font-family="'Nimbus Sans 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1" style:font-size-asian="12pt" style:language-asian="zxx" style:country-asian="none" style:font-name-complex="Nimbus Sans 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Mincho" style:font-size-asian="14pt" style:font-name-complex="Nimbus Sans L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5in" fo:margin-bottom="0.5in" fo:margin-left="0.45in" fo:margin-right="0.4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initial-creator>Troy Griffitts</meta:initial-creator>
    <meta:creation-date>2007-02-18T21:24:47</meta:creation-date>
    <dc:creator>Troy Griffitts</dc:creator>
    <dc:date>2007-02-23T20:27:09</dc:date>
    <dc:language>en-US</dc:language>
    <meta:editing-cycles>3</meta:editing-cycles>
    <meta:editing-duration>PT8H41M17S</meta:editing-duration>
    <meta:user-defined meta:name="Info 1"/>
    <meta:user-defined meta:name="Info 2"/>
    <meta:user-defined meta:name="Info 3"/>
    <meta:user-defined meta:name="Info 4"/>
    <meta:document-statistic meta:table-count="0" meta:image-count="0" meta:object-count="0" meta:page-count="2" meta:paragraph-count="40" meta:word-count="1079" meta:character-count="5393"/>
  </office:meta>
</office:document-meta>
</file>