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FreeSerif" svg:font-family="FreeSerif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Mincho" svg:font-family="Mincho" style:font-family-generic="system" style:font-pitch="variable"/>
    <style:font-face style:name="Nimbus Sans L1" svg:font-family="'Nimbus Sans L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style:font-name="FreeSerif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FreeSeri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fo:padding="0.0291in" fo:border-left="none" fo:border-right="none" fo:border-top="none" fo:border-bottom="0.0138in solid #000000"/>
      <style:text-properties style:font-name="Free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200%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line-height="200%" fo:break-before="page"/>
      <style:text-properties fo:font-weight="normal" style:font-weight-asian="normal" style:font-weight-complex="normal"/>
    </style:style>
    <style:style style:name="P6" style:family="paragraph" style:parent-style-name="Standard" style:list-style-name="L1">
      <style:paragraph-properties fo:line-height="200%"/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Critique of Sermon On Luke 9</text:p>
      <text:p text:style-name="P2"/>
      <text:p text:style-name="P3"/>
      <text:p text:style-name="P2"/>
      <text:p text:style-name="P2"/>
      <text:p text:style-name="P2">A Sermon Critique</text:p>
      <text:p text:style-name="P2">Submitted to Dr. Chip Moody</text:p>
      <text:p text:style-name="P2">Phoenix Seminary</text:p>
      <text:p text:style-name="P2">Scottsdale, Arizona</text:p>
      <text:p text:style-name="P2"/>
      <text:p text:style-name="P3"/>
      <text:p text:style-name="P2"/>
      <text:p text:style-name="P2"/>
      <text:p text:style-name="P2">In Partial Fulfillment</text:p>
      <text:p text:style-name="P2">of the Requirements for</text:p>
      <text:p text:style-name="P2">BC 502</text:p>
      <text:p text:style-name="P3"/>
      <text:p text:style-name="P2"/>
      <text:p text:style-name="P2"/>
      <text:p text:style-name="P2">by</text:p>
      <text:p text:style-name="P2">Troy A. Griffitts</text:p>
      <text:p text:style-name="P2">03-May-2007</text:p>
      <text:p text:style-name="P4"/>
      <text:list text:style-name="L1">
        <text:list-header>
          <text:p text:style-name="P5"/>
        </text:list-header>
        <text:list-item>
          <text:p text:style-name="P6">I come across very nervous when speaking. <text:s/>Watching the video, I am embarrassed for myself.</text:p>
        </text:list-item>
        <text:list-item>
          <text:p text:style-name="P6">I use many filler words and sounds, which should be eliminated, e.g. “Um”, “Uh”, etc.</text:p>
        </text:list-item>
        <text:list-item>
          <text:p text:style-name="P6">The constant fumblings through notes is an extreme distraction to audience interaction.</text:p>
        </text:list-item>
        <text:list-item>
          <text:p text:style-name="P6">Hands in the pockets add to the appearance of nervousness.</text:p>
        </text:list-item>
        <text:list-item>
          <text:p text:style-name="P6">Finding Scripture Passages takes too long. <text:s/>Should have them bookmarked before beginning.</text:p>
        </text:list-item>
        <text:list-item>
          <text:p text:style-name="P6">Eye contact with audience was lacking.</text:p>
        </text:list-item>
        <text:list-item>
          <text:p text:style-name="P6">Having behind the scenes insights as to when I was speaking from my notes against when I was speaking freely, I see Spirit-led communication of a Godly point in the latter, whereas I see only a human attempt to re-convey an earlier Spirit-inspired idea in the former. <text:s/>The notes were a great organizational exercise for me, but I feel I must mentally memorize the God-inspired 'points' from my studies, and a basic 'path' of where my entire sermon should go, and let Christ lead me in the specific communication of each segment along the way. <text:s/>I have absolutely no skill for utilizing notes in realtim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FreeSerif" svg:font-family="FreeSerif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Mincho" svg:font-family="Mincho" style:font-family-generic="system" style:font-pitch="variable"/>
    <style:font-face style:name="Nimbus Sans L1" svg:font-family="'Nimbus Sans L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Nimbus Sans L1" style:font-size-asian="12pt" style:language-asian="zxx" style:country-asian="none" style:font-name-complex="Nimbus Sans 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Mincho" style:font-size-asian="14pt" style:font-name-complex="Nimbus Sans L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Troy Griffitts</meta:initial-creator>
    <meta:creation-date>2007-05-03T15:07:42</meta:creation-date>
    <dc:creator>Troy Griffitts</dc:creator>
    <dc:date>2007-05-03T18:34:06</dc:date>
    <dc:language>en-US</dc:language>
    <meta:editing-cycles>3</meta:editing-cycles>
    <meta:editing-duration>PT3H26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8" meta:word-count="213" meta:character-count="1239"/>
  </office:meta>
</office:document-meta>
</file>