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200%" fo:break-before="pag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200%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Critique of Sermon On II Thessalonians 2 </text:p>
      <text:p text:style-name="P2"/>
      <text:p text:style-name="P3"/>
      <text:p text:style-name="P2"/>
      <text:p text:style-name="P2"/>
      <text:p text:style-name="P2">A Sermon Critique</text:p>
      <text:p text:style-name="P2">Submitted to Dr. Chip Moody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BC 502</text:p>
      <text:p text:style-name="P3"/>
      <text:p text:style-name="P2"/>
      <text:p text:style-name="P2"/>
      <text:p text:style-name="P2">by</text:p>
      <text:p text:style-name="P2">Troy A. Griffitts</text:p>
      <text:p text:style-name="P2">03-May-2007</text:p>
      <text:p text:style-name="P4"/>
      <text:list text:style-name="L1">
        <text:list-header>
          <text:p text:style-name="P5"/>
        </text:list-header>
        <text:list-item>
          <text:p text:style-name="P6">In this sermon, I come across as very hard trying to not look nervous when speaking, which in fact, is counter productive to the goal.</text:p>
        </text:list-item>
        <text:list-item>
          <text:p text:style-name="P6">I still use many filler words and sounds, which should be eliminated, e.g. “Um”, “Uh”, etc.</text:p>
        </text:list-item>
        <text:list-item>
          <text:p text:style-name="P6">Reading Scripture Passages pre-compiled on one sheet of paper seems to alleviate the pauses which were distracting in my previous sermon, but I don't think it was ideal, in that it took away from a common participation of reading from my Bible with my audience.</text:p>
        </text:list-item>
        <text:list-item>
          <text:p text:style-name="P6">Navigating my notes was again a huge failure. <text:s/>It was obvious that I was lost, looking for my place, and after mumbling around to the point where I knew it was obvious, I would completely abandon my notes and try to adlib, often speaking about points which I had not intended to make, sometimes leading the sermon off path. <text:s/>There was one place this happened which I feel was the Holy Spirit bailing me out. <text:s/>It was the time where I used Paul's turning the occasion for doctrinal correction into a pastoral encouragement for this congregation, and then commending our class to use every occasion pastorally to meet a deeper, personal, individual need in our hearers. <text:s/>This commendation was not planned.</text:p>
        </text:list-item>
        <text:list-item>
          <text:p text:style-name="P6">I am much fatter than I thought I was. <text:s/>I need to seriously get off my butt and get into shape.</text:p>
        </text:list-item>
        <text:list-item>
          <text:p text:style-name="P6">Audience participation was moved from the beginning of the sermon, as in my last presentation, to a word study exercise toward the end of the sermon. <text:s/>This got the audience involved too late in the game. <text:s/>They had probably already tuned out long before this point. <text:s/>There should have been something sooner in the sermon to get my audience on-board with me.</text:p>
        </text:list-item>
        <text:list-item>
          <text:p text:style-name="P6">Eye contact with audience was still horribly lack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Troy Griffitts</meta:initial-creator>
    <meta:creation-date>2007-05-03T15:07:42</meta:creation-date>
    <dc:creator>Troy Griffitts</dc:creator>
    <dc:date>2007-05-03T19:16:56</dc:date>
    <dc:language>en-US</dc:language>
    <meta:editing-cycles>5</meta:editing-cycles>
    <meta:editing-duration>PT4H8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335" meta:character-count="1893"/>
  </office:meta>
</office:document-meta>
</file>