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break-before="page"/>
    </style:style>
    <style:style style:name="P6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Obligation of The Sermon</text:p>
      <text:p text:style-name="P2">by Brian Chapell</text:p>
      <text:p text:style-name="P2"/>
      <text:p text:style-name="P3"/>
      <text:p text:style-name="P2"/>
      <text:p text:style-name="P2"/>
      <text:p text:style-name="P2">A Précis</text:p>
      <text:p text:style-name="P2">Submitted to Dr. Chip Mood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BC 501</text:p>
      <text:p text:style-name="P3"/>
      <text:p text:style-name="P2"/>
      <text:p text:style-name="P2"/>
      <text:p text:style-name="P2">by</text:p>
      <text:p text:style-name="P2">Troy A. Griffitts</text:p>
      <text:p text:style-name="P2">12-December-2006</text:p>
      <text:p text:style-name="P4"/>
      <text:p text:style-name="P5"/>
      <text:p text:style-name="P6"><text:tab/>Mere facts lacking a unifying theme, purpose, and application do not form a sermon and will not give to an audience reason to listen. <text:s/>Though a sermon is made up of many contributing components, the focus should be on refining one major idea. <text:s/>Unity brings comprehensible focus to the infinite depths of Scripture. <text:s/>Aural conveyance cannot effectively communicate the level of detail acceptable in written communication. <text:s/>Without a supplied central idea, listeners will try to develop one of their own which will often not accommodate all the ideas of the preacher. <text:s/>When developing the unifying theme for a sermon, the pastor must derive this theme from either the primary, or some secondary intent of the author of the text, itself. <text:s/>Once this theme is exacted, it should be homogenized into a concise statement which will direct a sermon toward one central attack, and away from an outpouring of disconnected facts. <text:s/>Patience for refraining from teaching in one week all that one knows about a passage will allow a congregation to digest a little each sermon, rather than none in one. <text:s/>A sermon may have many points, but the main thing is to strive to keep the main thing the main thing.</text:p>
      <text:p text:style-name="P6"/>
      <text:p text:style-name="P6"><text:tab/>Purpose and occasion for the written text by the Biblical author and, in a larger picture, by God, are keys for effective development of a sermon. <text:s/>God intends Scripture to complete some lacking daily need caused by our fallen condition. <text:s/>We must determine the need the Holy Spirit met in the original context and the need He wants to address in our church today. <text:s/>The later can become real to our parishioners if we use real life specifics to state our purpose, rather than generic abstract concepts. <text:s/>Addressing sin does not have to always be the purpose for our message; instead often, the Holy Spirit has cause to address some emotional longing or undeveloped skill. <text:s/>Though these specifics are determined by a survey of today's audience, at hand, the personality of the preacher, and other occasions of the message, the selected purpose must ultimately be demonstrably addressed in the text. <text:s/>The faithfulness of the chosen purpose can be evaluated by considering what, and why a text was originally written, and how the new audience shares in the same occasion.</text:p>
      <text:p text:style-name="P6"/>
      <text:p text:style-name="P6"><text:tab/>Scriptural truths must transform God's people. <text:s/>An audience has a right to ask why they just listened to you preach. <text:s/>The pattern seen in Scripture is that doctrine is taught for application. <text:s/>A well developed purpose to meet a need of a fallen congregation, when well articulated, will naturally bring to the mind of the hearer a welcomed application. <text:s/>As they understand their fatal condition, they will be driven to seek the power of their Divine Savior. <text:s/>A sermon's early surfacing of such needs leads the preacher to provide a solution, and thus a worthy and natural application true to the purpose of the text. <text:s/>A sermon without application breeds a frustrated waste of time for an audi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2-12T12:11:17</meta:creation-date>
    <dc:creator>Scribe</dc:creator>
    <dc:date>2006-12-12T22:27:31</dc:date>
    <dc:language>en-US</dc:language>
    <meta:editing-cycles>20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5" meta:word-count="532" meta:character-count="3153"/>
  </office:meta>
</office:document-meta>
</file>