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y A. Griffitts</text:p>
      <text:p text:style-name="P2"/>
      <text:p text:style-name="P2"><text:span text:style-name="T1">Preaching Outline of</text:span> II Corinthians 6:14-18</text:p>
      <text:p text:style-name="P2"/>
      <text:p text:style-name="P2">Main point: Don't worry about glory and appearance in this life, but instead, in the next.</text:p>
      <text:p text:style-name="P3"/>
      <text:p text:style-name="P3">A. <text:s/>Paul had an eventful past with his audience.</text:p>
      <text:list text:style-name="L1">
        <text:list-item>
          <text:p text:style-name="P4">Paul was writing to the region of Achaia, to whom he first minister in Acts 18:1-17.</text:p>
        </text:list-item>
        <text:list-item>
          <text:p text:style-name="P4">In his initial ministry we see that the Jews accuse Paul of “persuading people to worship God contrary to the Law.”</text:p>
        </text:list-item>
        <text:list-item>
          <text:p text:style-name="P4">Paul had written previously to this region, chastising them for putting up with carnality in the church. (2. Cor. 2:4; 7:8)</text:p>
        </text:list-item>
      </text:list>
      <text:p text:style-name="P3"/>
      <text:p text:style-name="P3"/>
      <text:p text:style-name="P3">B. <text:s/>There seems to be a very specific purpose for this letter.</text:p>
      <text:list text:style-name="L2">
        <text:list-item>
          <text:p text:style-name="P5">Paul seems to have been badmouthed by some in Corinth.</text:p>
          <text:list>
            <text:list-item>
              <text:p text:style-name="P5">They claim to be 'super-apostles'.</text:p>
            </text:list-item>
            <text:list-item>
              <text:p text:style-name="P5">They appeal to outward appearance and glory, but Paul appeals to the sufferings of Christ! <text:s/>From history we can conclude that these likely were Judaisers.</text:p>
            </text:list-item>
            <text:list-item>
              <text:p text:style-name="P5">They have used Paul's previous letter of chastisement to accuse him of being weighty in letter, but weak in person (cf 10:10).</text:p>
            </text:list-item>
          </text:list>
        </text:list-item>
        <text:list-item>
          <text:p text:style-name="P5">Paul is trying to win back the favor of his flock.</text:p>
          <text:list>
            <text:list-item>
              <text:p text:style-name="P5">He defends his heart for the people (7:8).</text:p>
            </text:list-item>
            <text:list-item>
              <text:p text:style-name="P5">Paul restates that his purpose for his previous letter was for the wellbeing of his audience.</text:p>
            </text:list-item>
          </text:list>
        </text:list-item>
      </text:list>
      <text:p text:style-name="P3"/>
      <text:p text:style-name="P3">C. <text:s/>Paul calls his audience back to Christ.</text:p>
      <text:list text:style-name="L3">
        <text:list-item>
          <text:p text:style-name="P6">Paul judges his accusers to be unbelievers (v. 6:14; cf. 11:12).</text:p>
        </text:list-item>
        <text:list-item>
          <text:p text:style-name="P6">Paul contrasts the false gospel of slavery they preach, to the true Living God.</text:p>
        </text:list-item>
        <text:list-item>
          <text:p text:style-name="P6">Paul reminds his hearers of their previous delivery from slavery.</text:p>
          <text:list>
            <text:list-item>
              <text:p text:style-name="P6">From Lev. 26:1-12, God encourages Israel to not serve false idols, but the Living God, and reminds them that God has <text:span text:style-name="T2">broken their yoke</text:span> of slavery.</text:p>
            </text:list-item>
            <text:list-item>
              <text:p text:style-name="P6">Paul again encourages his hearers with another quote from the OT where Isaiah (52:1-12) encourages Israel to loose the bonds from their neck and remember the deliverance of their God from slavery. <text:s/>Paul calls his hearers to come out as they have been set free from the ungodly-- the very opposite his accusers were claiming to be.</text:p>
            </text:list-item>
          </text:list>
        </text:list-item>
      </text:list>
      <text:p text:style-name="P3"/>
      <text:p text:style-name="P3">Conclusion: God wants us to be free from the slavery of putting on airs of outward religion-- looking good in the eyes of our fellow churchgoers. <text:s/>Like Paul for the Corinthians, He has true love for us and wants us to embrace a service of humility for one another, so that we might show His humble Character here and hope for a rich life eternal to co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Scribe</meta:initial-creator>
    <meta:creation-date>2006-11-28T15:00:15</meta:creation-date>
    <dc:creator>Scribe</dc:creator>
    <dc:date>2006-12-12T23:39:53</dc:date>
    <dc:language>en-US</dc:language>
    <meta:editing-cycles>7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399" meta:character-count="2216"/>
  </office:meta>
</office:document-meta>
</file>