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y A. Griffitts</text:p>
      <text:p text:style-name="P2">Exegesis Summary of II Corinthians 6:14-18</text:p>
      <text:p text:style-name="P2"/>
      <text:p text:style-name="P2">Background</text:p>
      <text:p text:style-name="P3">v. 1:1</text:p>
      <text:p text:style-name="P3">Paul was writing to the region of Achaia. <text:s/>We read about his first ministry to this region in Acts 18:1-17, where we see that the Jews accused Paul of “persuading people to worship God contrary to the Law.” </text:p>
      <text:p text:style-name="P4"/>
      <text:p text:style-name="P3">vv. 1:15; 4:11; 5:16; 10:2</text:p>
      <text:p text:style-name="P3">Paul seems to have been badmouthed by some in Corinth who claim to be 'super-apostles', and who appeal to outward appearance and glory, but Paul appeals to the sufferings of Christ! <text:s/>Paul is answering these accusers and trying to win back the favor of his flock. <text:s/>Paul has repeatedly commended his hearers to an inward purpose for the eternal glory, over a fleshly desire for present day glory.</text:p>
      <text:p text:style-name="P3"/>
      <text:p text:style-name="P3">As Christianity grew and many Jews came to know the Lord, there was a large debate about how much of the OT Law should be observed. <text:s/>These supposed Christians were called Judaisers because they tried to tie salvation into faith plus works of the OT Law. <text:s/>His accusers are possibly Judaisers and have accused Paul of being weighty in letter, but weak in person (cf 10:10). </text:p>
      <text:p text:style-name="P3"/>
      <text:p text:style-name="P3">vv. 2:4; 7:8</text:p>
      <text:p text:style-name="P3">Paul had written previously to this region chastising them for putting up with carnality in the church. </text:p>
      <text:p text:style-name="P3">Paul defends his heart and restates that his purpose is for the wellbeing of his audience.</text:p>
      <text:p text:style-name="P3"/>
      <text:p text:style-name="P4">Main Passage</text:p>
      <text:p text:style-name="P3">v. 14</text:p>
      <text:p text:style-name="P3">Paul calls his hearers to stop being unequally yoked with unbelievers. <text:s/>Here in context is seems Paul is claiming his accusers are unbelievers, lawless, and full of darkness; indeed later, Paul asserts that his accusers are ministers of Satan (cf. 11:12).</text:p>
      <text:p text:style-name="P3"/>
      <text:p text:style-name="P3">v. 15</text:p>
      <text:p text:style-name="P3">Paul continues to contrast the true Christ against false evil, it would seem, opposing his accusers.</text:p>
      <text:p text:style-name="P3"/>
      <text:p text:style-name="P3">v. 16</text:p>
      <text:p text:style-name="P3">Paul claim authenticity over his accuser's false teaching, then proceeds to quote Lev. 26:1-12, where God encourages Israel to not serve false idols, but the Living God, and reminds them that God has <text:span text:style-name="T1">broken their yoke</text:span> of slavery. <text:s/>This is likely a direct attack on the Judaiser's mandate of outward religion.</text:p>
      <text:p text:style-name="P3"/>
      <text:p text:style-name="P3">v. 17 &amp; 18</text:p>
      <text:p text:style-name="P3">Paul again encourages his hearers with another quote from the OT where Isaiah (52:1-12) encourages Israel to loose the bonds from their neck and remember the deliverance of their God from slave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Scribe</meta:initial-creator>
    <meta:creation-date>2006-11-28T15:00:15</meta:creation-date>
    <dc:creator>Scribe</dc:creator>
    <dc:date>2006-12-12T23:40:16</dc:date>
    <dc:language>en-US</dc:language>
    <meta:editing-cycles>8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81" meta:character-count="2176"/>
  </office:meta>
</office:document-meta>
</file>